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/>
    </style:style>
    <style:style style:name="P3" style:parent-style-name="Normale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Normale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Paragrafoelenco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Paragrafoelenco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L COMUNE DI MONTESCUDAIO</text:p>
      <text:p text:style-name="P2">Ufficio Scolastico</text:p>
      <text:p text:style-name="P3">MANIFESTAZIONE DI INTERESSE</text:p>
      <text:p text:style-name="P4">ALL’ ISCRIZIONE ALL’ASILO NIDO COMUNALE</text:p>
      <text:p text:style-name="P5">PER L’ANNO SCOLASTICO 2026/2027</text:p>
      <text:p text:style-name="P6"><text:s/>Il/La sottoscritto/a..............................................................................................nato/a a........................................................................, il ......................................., residente nel Comune di................................................…………...., Via ............................................................., n. ........., telefono................................…........., mail……………………………………………….……………..<text:s/></text:p>
      <text:p text:style-name="P7"><text:span text:style-name="T8">Manifesta l’interesse all’iscrizione</text:span><text:span text:style-name="T9"><text:s/></text:span></text:p>
      <text:p text:style-name="P10">del/la bambino/a ............................................................................................ nato/a a......................................................................... il ...................................... al servizio di Nido<text:s/>“Suor<text:s/>Cristina Lorenzini” del Comune di Montescudaio;<text:s/></text:p>
      <text:p text:style-name="P11"><text:s text:c="11"/>D I C H I A R A</text:p>
      <text:p text:style-name="P12">- che si tratta di<text:s/></text:p>
      <text:list text:style-name="LFO1" text:continue-numbering="true">
        <text:list-item>
          <text:p text:style-name="P13">nuova iscrizione</text:p>
        </text:list-item>
        <text:list-item>
          <text:p text:style-name="P14">rinnovo iscrizione</text:p>
        </text:list-item>
      </text:list>
      <text:p text:style-name="P15">Si allega alla presente manifestazione di interesse il documento di riconoscimento in corso di validità.<text:s/></text:p>
      <text:p text:style-name="P16">AUTORIZZA al trattamento dei dati personali indicati nel presente modulo unicamente per il presente<text:s/>procedimento</text:p>
      <text:p text:style-name="P17">Data___________________</text:p>
      <text:p text:style-name="P18"/>
      <text:p text:style-name="P19"><text:span text:style-name="T20">Firma<text:s/></text:span><text:span text:style-name="T21"><text:s/>del genitore<text:s/></text:span><text:span text:style-name="T22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corsini</meta:initial-creator>
    <dc:creator>f.agostini</dc:creator>
    <meta:creation-date>2026-04-07T13:28:00Z</meta:creation-date>
    <dc:date>2026-04-07T13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