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Monaco" svg:font-family="Monaco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Didascalia1" style:master-page-name="MP0" style:family="paragraph">
      <style:paragraph-properties fo:break-before="page"/>
      <style:text-properties fo:font-size="11pt" style:font-size-asian="11pt"/>
    </style:style>
    <style:style style:name="P20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" style:parent-style-name="Normale" style:family="paragraph">
      <style:paragraph-properties fo:text-align="center"/>
      <style:text-properties style:font-size-complex="14pt"/>
    </style:style>
    <style:style style:name="P24" style:parent-style-name="Corpodeltesto31" style:family="paragraph">
      <style:text-properties style:font-size-complex="14pt"/>
    </style:style>
    <style:style style:name="T25" style:parent-style-name="Car.predefinitoparagrafo" style:family="text">
      <style:text-properties style:font-size-complex="14pt"/>
    </style:style>
    <style:style style:name="T26" style:parent-style-name="Car.predefinitoparagrafo" style:family="text">
      <style:text-properties style:font-size-complex="14pt"/>
    </style:style>
    <style:style style:name="T27" style:parent-style-name="Car.predefinitoparagrafo" style:family="text">
      <style:text-properties style:font-size-complex="14pt"/>
    </style:style>
    <style:style style:name="T28" style:parent-style-name="Car.predefinitoparagrafo" style:family="text">
      <style:text-properties style:font-size-complex="14pt"/>
    </style:style>
    <style:style style:name="T29" style:parent-style-name="Car.predefinitoparagrafo" style:family="text">
      <style:text-properties style:font-size-complex="14pt"/>
    </style:style>
    <style:style style:name="T30" style:parent-style-name="Car.predefinitoparagrafo" style:family="text">
      <style:text-properties fo:font-size="11pt" style:font-size-asian="11pt" style:font-size-complex="14pt"/>
    </style:style>
    <style:style style:name="T31" style:parent-style-name="Car.predefinitoparagrafo" style:family="text">
      <style:text-properties style:font-size-complex="14pt"/>
    </style:style>
    <style:style style:name="T32" style:parent-style-name="Car.predefinitoparagrafo" style:family="text">
      <style:text-properties style:font-size-complex="14pt"/>
    </style:style>
    <style:style style:name="T33" style:parent-style-name="Car.predefinitoparagrafo" style:family="text">
      <style:text-properties style:font-size-complex="14pt"/>
    </style:style>
    <style:style style:name="P3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P4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4" style:parent-style-name="Normale" style:family="paragraph">
      <style:paragraph-properties fo:text-align="justify" fo:margin-left="0.302in">
        <style:tab-stops/>
      </style:paragraph-properties>
      <style:text-properties fo:font-size="14pt" style:font-size-asian="14pt" style:font-size-complex="14pt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4pt" style:font-size-asian="14pt" style:font-size-complex="14pt"/>
    </style:style>
    <style:style style:name="P5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5" style:parent-style-name="Normale" style:family="paragraph">
      <style:paragraph-properties fo:text-align="justify"/>
      <style:text-properties fo:color="#FF0000" fo:font-size="14pt" style:font-size-asian="14pt"/>
    </style:style>
    <style:style style:name="P56" style:parent-style-name="Normale" style:family="paragraph">
      <style:paragraph-properties fo:text-align="justify"/>
      <style:text-properties fo:color="#FF0000" fo:font-size="14pt" style:font-size-asian="14pt"/>
    </style:style>
    <style:style style:name="P57" style:parent-style-name="Normale" style:family="paragraph">
      <style:paragraph-properties fo:text-align="justify"/>
      <style:text-properties fo:color="#FF0000" fo:font-size="14pt" style:font-size-asian="14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P69" style:parent-style-name="Normale" style:family="paragraph">
      <style:paragraph-properties fo:text-indent="0.4916in"/>
    </style:style>
  </office:automatic-styles>
  <office:body>
    <office:text text:use-soft-page-breaks="true">
      <text:p text:style-name="P1"/>
      <text:p text:style-name="Normale"/>
      <text:p text:style-name="P20">TARI tassa sui rifiuti<text:s/></text:p>
      <text:p text:style-name="P21">Riduzioni</text:p>
      <text:p text:style-name="P22"/>
      <text:p text:style-name="P23"/>
      <text:p text:style-name="P24">Il/La sottoscritto/a....................................................................................…………….</text:p>
      <text:p text:style-name="Corpodeltesto31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(cognome e nome)</text:span></text:p>
      <text:p text:style-name="Corpodeltesto31"><text:span text:style-name="T31">Codice fiscale ....................................................</text:span><text:span text:style-name="T32"><text:s text:c="2"/>tel</text:span><text:span text:style-name="T33">.......................................................</text:span></text:p>
      <text:p text:style-name="Corpodeltesto1">Titolare dell’utenza domestica ubicata nel Comune di................................................</text:p>
      <text:p text:style-name="P34">Via…………………….......................................................n………………………….. Foglio.....………..............Part....………................Subalterno.....……..............…..</text:p>
      <text:p text:style-name="P35"/>
      <text:p text:style-name="P36"><text:span text:style-name="T37">richiede<text:s/></text:span><text:span text:style-name="T38">la riduzione prevista d</text:span><text:span text:style-name="T39">a</text:span><text:span text:style-name="T40">l Regolamento Comunale TARI, per aver conferito presso il Centro di raccolta di Poggio Gagliardo i seguenti rifiuti: ________________________________________________________</text:span></text:p>
      <text:p text:style-name="P41">_____________________________________________________________.</text:p>
      <text:p text:style-name="P42"/>
      <text:p text:style-name="P43">Il sottoscritto è a conoscenza che la riduzione verrà applicata nell’anno successivo rispetto a quello a cui si riferisce il conferimento all’isola ecologica, per il controllo da parte dell’ufficio tributi dei dati trasmessi dal gestore del servizio.</text:p>
      <text:p text:style-name="P44"/>
      <text:p text:style-name="P45">Il/La stottoscritto/a è consapevole che chiunque rilascia dichiarazioni mendaci, forma atti falsi o ne fa uso, è punito ai sensi del codice penale e delle leggi speciali in materia ai sensi e per gli effetti dell'art. 76 del D.P.R. 28 dicembre 2000 n. 445</text:p>
      <text:p text:style-name="P46"/>
      <text:p text:style-name="P47"/>
      <text:p text:style-name="P48"><text:span text:style-name="T49">Montescudaio ...........................</text:span></text:p>
      <text:p text:style-name="P50"><text:span text:style-name="T51"><text:s text:c="4"/></text:span><text:span text:style-name="T52"><text:s text:c="79"/>Cognome e Nome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<text:s/></text:span></text:p>
      <text:p text:style-name="P60"><text:span text:style-name="T61">Per informazioni</text:span><text:span text:style-name="T62"><text:s/>rivolgersi all’ufficio tributi tel. 0586/651640 mail a.martellacci@comune.montescudaio</text:span><text:span text:style-name="T63">.pi.it</text:span><text:span text:style-name="T64"><text:s text:c="3"/>Si informa infine che la modulistica può essere<text:s/></text:span><text:span text:style-name="T65">anche</text:span><text:span text:style-name="T66"><text:s/>per posta in Via Della Madonna, 37 - 56040 Montescudaio (Pisa) o per mail (vedi sopra)<text:s/></text:span><text:span text:style-name="T67">o per pec comune.montescudaio@postacert.toscana.it</text:span><text:span text:style-name="T68"><text:s/>allegando copia del documento di identità in corso di validità.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Monaco" svg:font-family="Monaco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text-align="center"/>
      <style:text-properties style:font-name="Tahoma" fo:font-weight="bold" style:font-weight-asian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style:font-name="Courier New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left="0.4916in" fo:text-indent="0.4916in">
        <style:tab-stops/>
      </style:paragraph-properties>
      <style:text-properties style:font-size-complex="10pt" fo:hyphenate="false"/>
    </style:style>
    <style:style style:name="Rientrocorpodeltesto21" style:display-name="Rientro corpo del testo 21" style:family="paragraph" style:parent-style-name="Normale">
      <style:paragraph-properties fo:widows="0" fo:orphans="0" fo:text-indent="0.4916in"/>
      <style:text-properties style:font-name="Monaco" style:font-name-complex="Monaco" style:font-size-complex="10pt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Courier New" style:font-name-complex="Courier New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Tahoma" style:font-name-complex="Tahoma" fo:font-weight="bold" style:font-weight-asian="bold" fo:font-size="11pt" style:font-size-asian="11pt" style:font-size-complex="11pt" style:language-asian="ar" style:country-asian="SA"/>
    </style:style>
    <style:style style:name="Corpodeltesto1" style:display-name="Corpo del testo1" style:family="paragraph" style:parent-style-name="Normale">
      <style:paragraph-properties fo:text-align="justify"/>
      <style:text-properties fo:font-size="14pt" style:font-size-asian="14pt" style:font-size-complex="14pt" fo:hyphenate="false"/>
    </style:style>
    <style:style style:name="Corpodeltesto31" style:display-name="Corpo del testo 31" style:family="paragraph" style:parent-style-name="Normale">
      <style:text-properties fo:font-size="14pt" style:font-size-asian="14pt" fo:hyphenate="false"/>
    </style:style>
    <style:style style:name="CorpotestoCarattere" style:display-name="Corpo testo Carattere" style:family="text">
      <style:text-properties style:font-name="Courier New" style:font-name-complex="Courier New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>
        <style:tab-stops>
          <style:tab-stop style:type="left" style:position="1.64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>
        <style:tab-stops>
          <style:tab-stop style:type="right" style:position="6.69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Wingdings" fo:font-size="11pt" style:font-size-asian="11pt" style:font-size-complex="11pt"/>
    </style:style>
    <style:style style:name="T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" style:parent-style-name="Car.predefinitoparagrafo" style:family="text">
      <style:text-properties style:font-name="Wingdings" fo:font-size="11pt" style:font-size-asian="11pt" style:font-size-complex="11pt"/>
    </style:style>
    <style:style style:name="T1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" style:parent-style-name="Car.predefinitoparagrafo" style:family="text">
      <style:text-properties style:font-name="Wingdings 2" fo:font-size="11pt" style:font-size-asian="11pt" style:font-size-complex="11pt"/>
    </style:style>
    <style:style style:name="T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3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14" style:parent-style-name="Corpotesto" style:family="paragraph">
      <style:paragraph-properties fo:text-align="center">
        <style:tab-stops>
          <style:tab-stop style:type="left" style:position="2.5993in"/>
        </style:tab-stops>
      </style:paragraph-properties>
    </style:style>
    <style:style style:name="T1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9" style:parent-style-name="Corpotesto" style:family="paragraph">
      <style:paragraph-properties>
        <style:tab-stops>
          <style:tab-stop style:type="left" style:position="2.5993in"/>
        </style:tab-stops>
      </style:paragraph-properties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tab/>COMUNE DI MONTESCUDAIO</text:p>
        <text:p text:style-name="P5"/>
        <text:p text:style-name="P6"/>
        <text:p text:style-name="Normale"><text:span text:style-name="T7"></text:span><text:span text:style-name="T8"><text:s/>Via Della Madonna, n. 37 Montescudaio - <text:s/></text:span><text:span text:style-name="T9"></text:span><text:span text:style-name="T10">. 0586/651640<text:s/></text:span><text:span text:style-name="T11"></text:span><text:span text:style-name="T12"><text:s/>fax 0586/651660</text:span></text:p>
        <text:p text:style-name="P13"/>
        <text:p text:style-name="P14"><text:span text:style-name="T15">UFFICIO</text:span><text:span text:style-name="T16"><text:s/></text:span><text:span text:style-name="T17">TRIBUTI<text:s/></text:span><text:span text:style-name="T18">MONTESCUDAIO<text:s/></text:span></text:p>
        <text:p text:style-name="P19"><draw:connector draw:type="line" svg:x1="0.02361in" svg:y1="0.18681in" svg:x2="6.69028in" svg:y2="0.1875in" draw:z-index="251657728" draw:id="id0" draw:style-name="a0" draw:name="Line 7" text:anchor-type="paragraph"><svg:title/><svg:desc/></draw:connector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ONE DEI COLLI MARITTIMI PISANI</dc:title>
    <meta:initial-creator>simoni</meta:initial-creator>
    <dc:creator>igor.rossi igor.rossi</dc:creator>
    <meta:creation-date>2025-03-27T17:03:00Z</meta:creation-date>
    <dc:date>2025-03-27T17:03:00Z</dc:date>
    <meta:print-date>2019-10-11T13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64" meta:row-count="13" meta:non-whitespace-character-count="1589"/>
  </office:meta>
</office:document-meta>
</file>