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aco" svg:font-family="Monac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text-align="center">
        <style:tab-stops>
          <style:tab-stop style:type="left" style:position="2.5993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6pt"/>
    </style:style>
    <style:style style:name="TableColumn19" style:family="table-column">
      <style:table-column-properties style:column-width="7.3444in" style:use-optimal-column-width="false"/>
    </style:style>
    <style:style style:name="Table18" style:family="table">
      <style:table-properties style:width="7.3444in" fo:margin-left="0in" table:align="left"/>
    </style:style>
    <style:style style:name="TableRow20" style:family="table-row">
      <style:table-row-properties style:min-row-height="1.4888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style:text-autospace="none" fo:text-align="center"/>
      <style:text-properties fo:font-weight="bold" style:font-weight-asian="bold" fo:font-size="16pt" style:font-size-asian="16pt" style:font-size-complex="16pt"/>
    </style:style>
    <style:style style:name="P23" style:parent-style-name="Normale" style:family="paragraph">
      <style:paragraph-properties style:text-autospace="none" fo:text-align="center"/>
    </style:style>
    <style:style style:name="T2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list-style-name="LFO3" style:family="paragraph">
      <style:paragraph-properties fo:text-align="justify"/>
    </style:style>
    <style:style style:name="P33" style:parent-style-name="Normale" style:list-style-name="LFO3" style:family="paragraph">
      <style:paragraph-properties fo:text-align="justify"/>
    </style:style>
    <style:style style:name="P34" style:parent-style-name="Normale" style:list-style-name="LFO3" style:family="paragraph">
      <style:paragraph-properties fo:text-align="justify"/>
    </style:style>
    <style:style style:name="P35" style:parent-style-name="Normale" style:list-style-name="LFO3" style:family="paragraph">
      <style:paragraph-properties fo:text-align="justify"/>
    </style:style>
    <style:style style:name="P36" style:parent-style-name="Normale" style:list-style-name="LFO3" style:family="paragraph">
      <style:paragraph-properties fo:text-align="justify"/>
    </style:style>
    <style:style style:name="P37" style:parent-style-name="Normale" style:list-style-name="LFO3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 fo:margin-left="0.25in">
        <style:tab-stops/>
      </style:paragraph-properties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P49" style:parent-style-name="Normale" style:family="paragraph">
      <style:paragraph-properties style:text-autospace="none" fo:text-align="justify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4pt" style:font-size-asian="14pt" style:font-size-complex="14pt"/>
    </style:style>
    <style:style style:name="P52" style:parent-style-name="Normale" style:family="paragraph">
      <style:paragraph-properties style:text-autospace="none" fo:text-align="justify"/>
    </style:style>
    <style:style style:name="T53" style:parent-style-name="Car.predefinitoparagrafo" style:family="text">
      <style:text-properties fo:font-size="14pt" style:font-size-asian="14pt" style:font-size-complex="14pt"/>
    </style:style>
    <style:style style:name="P54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55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56" style:parent-style-name="Normale" style:family="paragraph">
      <style:paragraph-properties style:text-autospace="none" fo:text-align="justify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ollegamentoipertestuale" style:family="text">
      <style:text-properties fo:font-size="10pt" style:font-size-asian="10pt" style:font-size-complex="10pt"/>
    </style:style>
    <style:style style:name="T59" style:parent-style-name="Collegamentoipertestuale" style:family="text">
      <style:text-properties fo:font-size="10pt" style:font-size-asian="10pt" style:font-size-complex="10pt"/>
    </style:style>
    <style:style style:name="T60" style:parent-style-name="Collegamentoipertestuale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P63" style:parent-style-name="Corpotesto" style:family="paragraph">
      <style:paragraph-properties fo:text-align="justify">
        <style:tab-stops>
          <style:tab-stop style:type="left" style:position="2.5993in"/>
        </style:tab-stops>
      </style:paragraph-properties>
      <style:text-properties style:font-name="Cambria" style:font-name-complex="Cambria" style:font-size-complex="6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TARI tributo comunale sui rifiuti e sui servizi –Riduzione per compostaggio domestico</text:span></text:p>
            <text:p text:style-name="P25"/>
            <text:p text:style-name="P26">Il/La sottoscritto/a (Cognome/Nome) ......................................................................................<text:s/></text:p>
            <text:p text:style-name="P27">Codice Fiscale ....................................................................tel/cell..........................................</text:p>
            <text:p text:style-name="P28">Titolare dell’utenza domestica ubicata nel Comune di ............................................................</text:p>
            <text:p text:style-name="P29">Via .....................................................n. ...................Foglio...................Numero.....................</text:p>
            <text:p text:style-name="P30">Subalterno..................... richiede la riduzione del 15% prevista Regolamento IUC-TARI da applicare sulla quota variabile del tributo.<text:s/></text:p>
            <text:p text:style-name="P31">Dichiara a tal fine q.s.:</text:p>
            <text:list text:style-name="LFO3" text:continue-numbering="true">
              <text:list-item>
                <text:p text:style-name="P32">di rispettare tutte le disposizioni previste dal relativo articolo regolamentare;<text:s/></text:p>
              </text:list-item>
              <text:list-item>
                <text:p text:style-name="P33">di possedere un biocompostore efficiente;</text:p>
              </text:list-item>
              <text:list-item>
                <text:p text:style-name="P34">di praticare il compostaggio in modo continuativo e corretto secondo le disposizioni<text:s/>del<text:s/>regolamento IUC-TARI;</text:p>
              </text:list-item>
              <text:list-item>
                <text:p text:style-name="P35">di accettare i controlli che l’ufficio tecnico predisporrà per verificare l’utilizzo continuo e corretto del biocompostore;</text:p>
              </text:list-item>
              <text:list-item>
                <text:p text:style-name="P36">di comunicare tempestivamente all’ufficio tecnico comunale e all’ufficio tributi l’intenzione di non aderire più all’iniziativa;</text:p>
              </text:list-item>
              <text:list-item>
                <text:p text:style-name="P37">di essere a conoscenza che l’agevolazione verrà applicata a consuntivo sul tributo dovuto per l’anno corrente o per il successivo.</text:p>
              </text:list-item>
            </text:list>
            <text:p text:style-name="P38"/>
            <text:p text:style-name="P39">Dichiara inoltre che il biocompostore verrà ubicato al sotto indicato indirizzo:</text:p>
            <text:p text:style-name="P40"/>
            <text:p text:style-name="P41">__________________________________________________________________________</text:p>
            <text:p text:style-name="P42"/>
            <text:p text:style-name="P43">Rilascia inoltre il seguente riferimento telefonico:</text:p>
            <text:p text:style-name="P44"/>
            <text:p text:style-name="P45">____________________________________________</text:p>
            <text:p text:style-name="P46"/>
            <text:p text:style-name="P47"><text:span text:style-name="T48">Montescudaio......................</text:span></text:p>
            <text:p text:style-name="P49"><text:span text:style-name="T50"><text:s text:c="4"/></text:span><text:span text:style-name="T51"><text:s text:c="79"/>Cognome e Nome<text:s/></text:span></text:p>
            <text:p text:style-name="P52"><text:span text:style-name="T53"><text:s text:c="77"/>.........................................</text:span></text:p>
            <text:p text:style-name="P54"/>
            <text:p text:style-name="P55"/>
            <text:p text:style-name="P56"><text:span text:style-name="T57">Per la riduzione rivolgersi all’ufficio tributi tel. 0586/651640 fax 0586/651660 mail<text:s/></text:span><text:a xlink:href="mailto:a.martellacci@comune.montescudaio.pi.it" office:target-frame-name="_top" xlink:show="replace"><text:span text:style-name="T58">a.martellacci@comune.montescudaio.pi.it</text:span></text:a><text:span text:style-name="T59">.</text:span><text:span text:style-name="T60"><text:s/></text:span><text:span text:style-name="T61">Si informa che la richiesta può essere inviata per fax al n. 0586/651660 o per posta in Via Della Madonna, n. 37 - 56040 Montescudaio (Pisa) o per mail allegando copia del documento di identità in corso di validità.</text:span><text:span text:style-name="T62"><text:s text:c="3"/></text:span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aco" svg:font-family="Monac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style:font-name="Courier New" style:font-name-complex="Courier New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left="0.4916in" fo:text-indent="0.4916in">
        <style:tab-stops/>
      </style:paragraph-properties>
      <style:text-properties style:font-size-complex="10pt" fo:hyphenate="false"/>
    </style:style>
    <style:style style:name="Rientrocorpodeltesto21" style:display-name="Rientro corpo del testo 21" style:family="paragraph" style:parent-style-name="Normale">
      <style:paragraph-properties fo:widows="0" fo:orphans="0" fo:text-indent="0.4916in"/>
      <style:text-properties style:font-name="Monaco" style:font-name-complex="Monaco" style:font-size-complex="10pt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Courier New" style:font-name-complex="Courier New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Carattere" style:display-name="Corpo testo Carattere" style:family="text">
      <style:text-properties style:font-name="Courier New" style:font-name-complex="Courier New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in"/>
      </style:header-style>
      <style:footer-style>
        <style:header-footer-properties style:dynamic-spacing="true" fo:min-height="0.0388in"/>
      </style:footer-style>
    </style:page-layout>
    <style:style style:name="T2" style:parent-style-name="Car.predefinitoparagrafo" style:family="text">
      <style:text-properties style:font-name="Garamond" style:font-name-complex="Garamond" fo:font-weight="bold" style:font-weight-asian="bold" style:font-style-complex="italic" fo:font-size="21pt" style:font-size-asian="21pt" style:font-size-complex="21pt"/>
    </style:style>
    <style:style style:name="P3" style:parent-style-name="Normale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e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e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Wingdings" fo:font-size="11pt" style:font-size-asian="11pt" style:font-size-complex="11pt"/>
    </style:style>
    <style:style style:name="T1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" style:parent-style-name="Car.predefinitoparagrafo" style:family="text">
      <style:text-properties style:font-name="Wingdings" fo:font-size="11pt" style:font-size-asian="11pt" style:font-size-complex="11pt"/>
    </style:style>
    <style:style style:name="T1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" style:parent-style-name="Car.predefinitoparagrafo" style:family="text">
      <style:text-properties style:font-name="Wingdings 2" fo:font-size="11pt" style:font-size-asian="11pt" style:font-size-complex="11pt"/>
    </style:style>
    <style:style style:name="T1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5" style:parent-style-name="Corpotesto" style:family="paragraph">
      <style:paragraph-properties>
        <style:tab-stops>
          <style:tab-stop style:type="left" style:position="2.5993in"/>
        </style:tab-stops>
      </style:paragraph-properties>
    </style:style>
    <style:style style:name="P16" style:parent-style-name="Corpotesto" style:family="paragraph">
      <style:paragraph-properties>
        <style:tab-stops>
          <style:tab-stop style:type="left" style:position="2.5993in"/>
        </style:tab-stops>
      </style:paragraph-properties>
    </style:style>
    <style:style style:name="P17" style:parent-style-name="Corpotesto" style:family="paragraph">
      <style:paragraph-properties>
        <style:tab-stops>
          <style:tab-stop style:type="left" style:position="2.5993in"/>
        </style:tab-stops>
      </style:paragraph-properties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draw:frame draw:z-index="251659264" draw:style-name="a0" draw:name="Immagine 6" text:anchor-type="paragraph" svg:x="0.02361in" svg:y="-0.14097in" svg:width="0.64583in" svg:height="0.91597in" style:rel-width="scale" style:rel-height="scale"><draw:image xlink:href="media/image1.jpeg" xlink:type="simple" xlink:show="embed" xlink:actuate="onLoad"/><svg:title/><svg:desc/></draw:frame><text:span text:style-name="T2"><text:s text:c="13"/>COMUNE DI MONTESCUDAIO</text:span></text:p>
        <text:p text:style-name="P3"/>
        <text:p text:style-name="P4"/>
        <text:p text:style-name="P5"/>
        <text:p text:style-name="P6"><text:span text:style-name="T7"><text:s text:c="22"/>COMUNE DI <text:s/>MONTESCUDAIO (Pisa)Ufficio Tributi</text:span><text:span text:style-name="T8"><text:tab/></text:span></text:p>
        <text:p text:style-name="Normale"><text:span text:style-name="T9"></text:span><text:span text:style-name="T10"><text:s/>Via Della Madonna, n. 37 Montescudaio - <text:s/></text:span><text:span text:style-name="T11"></text:span><text:span text:style-name="T12">. 0586/651640<text:s/></text:span><text:span text:style-name="T13"></text:span><text:span text:style-name="T14"><text:s/>fax 0586/651660</text:span></text:p>
        <text:p text:style-name="P15"/>
        <text:p text:style-name="P16"/>
        <text:p text:style-name="P17"><draw:connector draw:type="line" svg:x1="0.02361in" svg:y1="0.18681in" svg:x2="6.69028in" svg:y2="0.1875in" draw:z-index="251656704" draw:id="id0" draw:style-name="a1" draw:name="Line 7" text:anchor-type="paragraph"><svg:title/><svg:desc/></draw:connector></text:p>
      </style:header>
      <style:footer>
        <text:p text:style-name="Pièdipagina"/>
        <text:p text:style-name="Pièdipagina"/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ONE DEI COLLI MARITTIMI PISANI</dc:title>
    <dc:subject/>
    <meta:initial-creator>simoni</meta:initial-creator>
    <dc:creator>igor.rossi igor.rossi</dc:creator>
    <meta:creation-date>2025-03-27T17:03:00Z</meta:creation-date>
    <dc:date>2025-03-27T17:03:00Z</dc:date>
    <meta:print-date>2016-02-23T15:0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3" meta:character-count="2300" meta:row-count="16" meta:non-whitespace-character-count="1961"/>
  </office:meta>
</office:document-meta>
</file>