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Normale" style:family="paragraph">
      <style:paragraph-properties>
        <style:tab-stops>
          <style:tab-stop style:type="center" style:position="3.4444in"/>
        </style:tab-stops>
      </style:paragraph-properties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12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="Wingdings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Wingdings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22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24" style:parent-style-name="Normale" style:list-style-name="LFO1" style:family="paragraph">
      <style:paragraph-properties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  <style:text-properties style:font-name="Arial" style:font-name-complex="Arial"/>
    </style:style>
    <style:style style:name="P25" style:parent-style-name="Normale" style:list-style-name="LFO1" style:family="paragraph">
      <style:paragraph-properties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list-style-name="LFO1" style:family="paragraph">
      <style:paragraph-properties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  <style:text-properties style:font-name="Arial" style:font-name-complex="Arial"/>
    </style:style>
    <style:style style:name="P32" style:parent-style-name="Normale" style:list-style-name="LFO1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  <style:tab-stop style:type="center" style:position="3.1944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 fo:line-height="150%">
        <style:tab-stops>
          <style:tab-stop style:type="center" style:position="3.4444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9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0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1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2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3" style:parent-style-name="Normale" style:list-style-name="LFO2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5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line-height="150%">
        <style:tab-stops>
          <style:tab-stop style:type="center" style:position="3.4444in"/>
        </style:tab-stops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<text:tab/>ISTANZA DI RATEIZZAZIONE AVVISI DI PAGAMENTO<text:s/></text:span><text:span text:style-name="T6">TARI</text:span><text:span text:style-name="T7">/IMU</text:span><text:span text:style-name="T8"><text:s/></text:span><text:span text:style-name="T9">(specificare Tributo)</text:span></text:p>
      <text:p text:style-name="P10"/>
      <text:p text:style-name="P11">Il sottoscritto _________________________________ nato a ______________________ il ______________ e residente a ____________________ Via _______________________ Codice fiscale ___________________________________ Tel ________________________</text:p>
      <text:p text:style-name="P12"><text:span text:style-name="T13">In qualità di:</text:span></text:p>
      <text:p text:style-name="P14"><text:span text:style-name="T15"></text:span><text:span text:style-name="T16"><text:s/>diretto interessato</text:span><text:span text:style-name="T17"><text:tab/><text:s/></text:span><text:span text:style-name="T18"></text:span><text:span text:style-name="T19"><text:s/>legale rappresentante _________________<text:s/></text:span></text:p>
      <text:p text:style-name="P20">di _______________________________________________________________________</text:p>
      <text:p text:style-name="P21">avendo ricevuto in data ______________ la notificazione del/dei seguenti atti:</text:p>
      <text:list text:style-name="LFO1" text:continue-numbering="true">
        <text:list-item>
          <text:p text:style-name="P22">Avviso<text:s/>di pagamento...(spec.pagamento, accertamento ecc..) del tributo<text:s/>___(specificare ICI/IMU/TARES/TARI ecc..) n. _________________ del ____________ relativo all’anno/agli anni<text:s/>______________</text:p>
        </text:list-item>
      </text:list>
      <text:p text:style-name="P23">con il presente atto<text:s/></text:p>
      <text:list text:style-name="LFO1" text:continue-numbering="true">
        <text:list-item>
          <text:p text:style-name="P24">dichiara di aderire al/ ai pagamenti e, contestualmente,</text:p>
        </text:list-item>
        <text:list-item>
          <text:p text:style-name="P25"><text:span text:style-name="T26">chiede la rateizzazione dell’importo dovuto<text:s/></text:span><text:span text:style-name="T27">per</text:span><text:span text:style-name="T28"><text:s/></text:span><text:span text:style-name="T29">motivi economici</text:span><text:span text:style-name="T30">:</text:span></text:p>
        </text:list-item>
        <text:list-item>
          <text:p text:style-name="P31">n. rate<text:s/>­­­_____</text:p>
        </text:list-item>
        <text:list-item>
          <text:p text:style-name="P32">inizio rateizzazione<text:s/>______________</text:p>
        </text:list-item>
      </text:list>
      <text:p text:style-name="P33">A tal fine allega:</text:p>
      <text:p text:style-name="P34">1. documento di identità personale</text:p>
      <text:p text:style-name="P35"/>
      <text:p text:style-name="P36"><text:span text:style-name="T37">Il sottoscritto dichiara inoltre, ai sensi del D. Lgs. 30 giugno 2003 N°196, di essere stato informato che:</text:span></text:p>
      <text:list text:style-name="LFO2" text:continue-numbering="true">
        <text:list-item>
          <text:p text:style-name="P38">Il trattamento dei dati conferiti con la presente istanza è finalizzato allo sviluppo del procedimento amministrativo relativo alla rateizzazione richiesta <text:s/>e alle attività ad essa correlate e conseguenti;</text:p>
        </text:list-item>
        <text:list-item>
          <text:p text:style-name="P39">Il trattamento sarà effettuato con modalità informatizzate e/o manuali;</text:p>
        </text:list-item>
        <text:list-item>
          <text:p text:style-name="P40">Il conferimento dei dati è obbligatorio per il corretto sviluppo dell'istruttoria e degli altri adempimenti procedimentali;</text:p>
        </text:list-item>
        <text:list-item>
          <text:p text:style-name="P41">Il mancato conferimento di alcuni o di tutti i dati richiesti comporta l'annullamento dell'istanza/dichiarazione;</text:p>
        </text:list-item>
        <text:list-item>
          <text:p text:style-name="P42">I dati conferiti potranno essere comunicati, qualora necessario, ad altri Settori dell'Amministrazione Comunale;</text:p>
        </text:list-item>
        <text:list-item>
          <text:p text:style-name="P43">Il dichiarante può esercitare i diritti di cui all'art. 7 del d.lgs. 196/2003 (modifica, aggiornamento, cancellazione dei dati, ecc.) avendo come riferimento il responsabile del trattamento degli stessi per il Comune, individuato nel Responsabile del Tributo;</text:p>
        </text:list-item>
      </text:list>
      <text:p text:style-name="P44"/>
      <text:p text:style-name="P45"/>
      <text:p text:style-name="P46">_______________, lì _________________<text:tab/></text:p>
      <text:p text:style-name="P47"><text:tab/><text:tab/><text:s text:c="18"/>Firma</text:p>
      <text:p text:style-name="P48"><text:span text:style-name="T49"><text:tab/></text:span><text:span text:style-name="T5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color="#000000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CM6" style:display-name="CM6" style:family="paragraph" style:parent-style-name="Default" style:next-style-name="Default">
      <style:paragraph-properties style:line-height-at-least="0.1444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Rosignano Marittimo</dc:title>
    <meta:initial-creator>claudia</meta:initial-creator>
    <dc:creator>igor.rossi igor.rossi</dc:creator>
    <meta:creation-date>2025-03-27T17:02:00Z</meta:creation-date>
    <dc:date>2025-03-27T17:02:00Z</dc:date>
    <meta:print-date>2011-10-28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2" meta:character-count="2090" meta:row-count="14" meta:non-whitespace-character-count="1782"/>
  </office:meta>
</office:document-meta>
</file>