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aco" svg:font-family="Monaco" style:font-family-generic="system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center">
        <style:tab-stops>
          <style:tab-stop style:type="left" style:position="2.599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6pt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Wingdings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6" style:parent-style-name="Car.predefinitoparagrafo" style:family="text">
      <style:text-properties style:font-name="Wingdings" fo:font-size="11pt" style:font-size-asian="11pt" style:font-size-complex="11pt"/>
    </style:style>
    <style:style style:name="T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fo:font-size="8pt" style:font-size-asian="8pt"/>
    </style:style>
    <style:style style:name="TableColumn22" style:family="table-column">
      <style:table-column-properties style:column-width="6.8055in" style:use-optimal-column-width="false"/>
    </style:style>
    <style:style style:name="Table21" style:family="table">
      <style:table-properties style:width="6.8055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end" fo:text-indent="0.4916in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P29" style:parent-style-name="Normale" style:family="paragraph">
      <style:paragraph-properties fo:text-align="center"/>
      <style:text-properties fo:font-weight="bold" style:font-weight-asian="bold" fo:font-size="8pt" style:font-size-asian="8pt"/>
    </style:style>
    <style:style style:name="P30" style:parent-style-name="Normale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TableColumn32" style:family="table-column">
      <style:table-column-properties style:column-width="3.5486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2.3736in" style:use-optimal-column-width="false"/>
    </style:style>
    <style:style style:name="Table31" style:family="table">
      <style:table-properties style:width="6.5472in" fo:margin-left="0.246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5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59" style:parent-style-name="Titolo2" style:family="paragraph">
      <style:text-properties style:font-size-complex="10pt"/>
    </style:style>
    <style:style style:name="TableColumn61" style:family="table-column">
      <style:table-column-properties style:column-width="0.1111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0.75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Column65" style:family="table-column">
      <style:table-column-properties style:column-width="0.875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60" style:family="table">
      <style:table-properties style:width="3.243in" fo:margin-left="0.246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e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snap-to-layout-grid="false" fo:text-align="justify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ableRow78" style:family="table-row">
      <style:table-row-properties style:min-row-height="0.0555in"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84" style:parent-style-name="Didascalia1" style:family="paragraph">
      <style:text-properties fo:font-size="10pt" style:font-size-asian="10pt" style:font-size-complex="10pt"/>
    </style:style>
    <style:style style:name="P85" style:parent-style-name="Didascalia1" style:family="paragraph">
      <style:paragraph-properties text:number-lines="true" fo:text-align="justify" fo:margin-top="0in" fo:margin-bottom="0in"/>
      <style:text-properties fo:font-size="10pt" style:font-size-asian="10pt" style:font-size-complex="10pt"/>
    </style:style>
    <style:style style:name="P86" style:parent-style-name="Didascalia1" style:family="paragraph">
      <style:paragraph-properties text:number-lines="true" fo:text-align="justify" fo:margin-top="0in" fo:margin-bottom="0in"/>
      <style:text-properties fo:font-size="10pt" style:font-size-asian="10pt" style:font-size-complex="10pt"/>
    </style:style>
    <style:style style:name="P87" style:parent-style-name="Didascalia1" style:family="paragraph">
      <style:paragraph-properties text:number-lines="true" fo:text-align="justify" fo:margin-top="0in" fo:margin-bottom="0in"/>
      <style:text-properties fo:font-size="10pt" style:font-size-asian="10pt" style:font-size-complex="10pt"/>
    </style:style>
    <style:style style:name="P88" style:parent-style-name="Didascalia1" style:family="paragraph">
      <style:paragraph-properties text:number-lines="true" fo:text-align="justify" fo:margin-top="0in" fo:margin-bottom="0in"/>
      <style:text-properties fo:font-size="10pt" style:font-size-asian="10pt" style:font-size-complex="10pt"/>
    </style:style>
    <style:style style:name="T8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94" style:parent-style-name="Normale" style:family="paragraph">
      <style:text-properties fo:font-style="italic" style:font-style-asian="italic"/>
    </style:style>
    <style:style style:name="P95" style:parent-style-name="Normale" style:family="paragraph">
      <style:paragraph-properties fo:text-align="justify" fo:margin-right="-0.0993in"/>
      <style:text-properties fo:font-style="italic" style:font-style-asian="italic" fo:font-size="10pt" style:font-size-asian="10pt" style:font-size-complex="10pt"/>
    </style:style>
    <style:style style:name="P96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02" style:parent-style-name="Titolo6" style:family="paragraph">
      <style:text-properties style:font-size-complex="10pt"/>
    </style:style>
    <style:style style:name="P103" style:parent-style-name="Titolo6" style:family="paragraph">
      <style:text-properties style:font-size-complex="10pt"/>
    </style:style>
    <style:style style:name="P104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0" style:parent-style-name="Collegamentoipertestuale" style:family="text">
      <style:text-properties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2" style:parent-style-name="Collegamentoipertestuale" style:family="text">
      <style:text-properties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15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20" style:parent-style-name="Titolo3" style:family="paragraph">
      <style:paragraph-properties fo:text-align="end"/>
      <style:text-properties style:font-size-complex="10pt"/>
    </style:style>
    <style:style style:name="P121" style:parent-style-name="Corpotesto" style:family="paragraph">
      <style:paragraph-properties fo:text-align="justify">
        <style:tab-stops>
          <style:tab-stop style:type="left" style:position="2.5993in"/>
        </style:tab-stops>
      </style:paragraph-properties>
      <style:text-properties style:font-name="Cambria" style:font-name-complex="Cambria" fo:font-size="10pt" style:font-size-asian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11">COMUNE DI<text:s/></text:span><text:span text:style-name="T12">MONTESCUDAIO<text:s/></text:span><text:span text:style-name="T13">(Pisa)Ufficio Tributi<text:s/></text:span><text:span text:style-name="T14"></text:span><text:span text:style-name="T15"><text:s/>Via Della Madonna, n. 37 Montescudaio - <text:s/></text:span><text:span text:style-name="T16"></text:span><text:span text:style-name="T17">. 0586/651640</text:span><text:span text:style-name="T18">/42</text:span><text:span text:style-name="T19"><text:s/>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><text:tab/><text:tab/><text:tab/><text:tab/><text:s text:c="2"/><text:tab/><text:tab/><text:span text:style-name="T27">All’ Ufficio Tributi<text:s/></text:span></text:p>
      <text:p text:style-name="Normale"><text:tab/><text:tab/><text:tab/><text:tab/><text:span text:style-name="T28">Dichiarazione sostitutiva di atto notorio<text:s/></text:span></text:p>
      <text:h text:style-name="Titolo1" text:outline-level="1">( ai sensi dell’art. 47 <text:s/>D.P.R. n. 445/28.12.2000)</text:h>
      <text:p text:style-name="P29"/>
      <text:p text:style-name="P30">DICHIARANTE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/>
            <text:p text:style-name="P38"><text:span text:style-name="T39">Il/La sottoscritto/a _________________________________(per la Ditta/Società indicare la sede legale ___________________________________________________________________)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ato/a <text:s text:c="2"/>a ________________________________________________</text:p>
          </table:table-cell>
          <table:covered-table-cell/>
          <table:table-cell table:style-name="TableCell44">
            <text:p text:style-name="P45"/>
            <text:p text:style-name="P46">Il <text:s text:c="16"/>/ <text:s text:c="13"/>/ <text:s/></text:p>
          </table:table-cell>
        </table:table-row>
        <table:table-row table:style-name="TableRow47">
          <table:table-cell table:style-name="TableCell48" table:number-columns-spanned="3">
            <text:p text:style-name="P49"/>
            <text:p text:style-name="P50">Domicilio fiscale in: Comune <text:s text:c="80"/>prov.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>Via/loc. <text:s text:c="2"/></text:p>
          </table:table-cell>
          <table:table-cell table:style-name="TableCell55" table:number-columns-spanned="2">
            <text:p text:style-name="P56"/>
            <text:p text:style-name="P57">n. <text:s text:c="28"/>tel.</text:p>
          </table:table-cell>
          <table:covered-table-cell/>
        </table:table-row>
      </table:table>
      <text:p text:style-name="P58"><text:s/></text:p>
      <text:h text:style-name="P59" text:outline-level="2">CODICE FISCALE<text:tab/><text:tab/><text:tab/><text:tab/><text:tab/><text:tab/>PARTITA IVA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/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<draw:custom-shape svg:x="0.98403in" svg:y="0.04792in" svg:width="3.1in" svg:height="0.3in" draw:z-index="25165926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/></text:p>
          </table:table-cell>
          <table:table-cell table:style-name="TableCell81" table:number-columns-spanned="4">
            <text:p text:style-name="P82"><text:span text:style-name="T83"><text:s/></text:span></text:p>
          </table:table-cell>
          <table:covered-table-cell/>
          <table:covered-table-cell/>
          <table:covered-table-cell/>
          <table:table-cell>
            <text:p text:style-name="P82"/>
          </table:table-cell>
        </table:table-row>
      </table:table>
      <text:p text:style-name="P84">Dichiara che l’immobile sito in:</text:p>
      <text:list text:style-name="LFO3" text:continue-numbering="true">
        <text:list-item>
          <text:p text:style-name="P85">Via ___________________________ N° _______mq________Fg.Num.Sub.______________ ;</text:p>
        </text:list-item>
        <text:list-item>
          <text:p text:style-name="P86">Via ___________________________ N° _______mq________Fg.Num.Sub.______________ ;</text:p>
        </text:list-item>
        <text:list-item>
          <text:p text:style-name="P87">Via ___________________________ N° _______mq________Fg.Num.Sub.______________ ;</text:p>
        </text:list-item>
        <text:list-item>
          <text:p text:style-name="P88">Via ___________________________ N° _______mq________Fg.Num.Sub.______________ ;</text:p>
        </text:list-item>
      </text:list>
      <text:p text:style-name="Normale"><text:span text:style-name="T89">risulta essere<text:s/></text:span><text:span text:style-name="T90">DA(gg/mese/anno)____________________</text:span><text:span text:style-name="T91"><text:s text:c="2"/>come da<text:s/></text:span><text:span text:style-name="T92">documentazione allegata</text:span><text:span text:style-name="T93">:</text:span></text:p>
      <text:p text:style-name="P94"/>
      <text:list text:style-name="LFO5" text:continue-numbering="true">
        <text:list-item>
          <text:p text:style-name="P95">Inutilizzabile<text:s/></text:p>
        </text:list-item>
        <text:list-item>
          <text:p text:style-name="P96">Non predisposti all’uso (es. se privi<text:s/>di tutte le utenze attive ai pubblici servizi e non arredati) <text:s/></text:p>
        </text:list-item>
        <text:list-item>
          <text:p text:style-name="P97">In ristrutturazione</text:p>
        </text:list-item>
        <text:list-item>
          <text:p text:style-name="P98">Inagibile</text:p>
        </text:list-item>
        <text:list-item>
          <text:p text:style-name="P99">Produttivo di rifiuti speciali non assimilati (specificare)________________________________</text:p>
        </text:list-item>
        <text:list-item>
          <text:p text:style-name="P100"><text:span text:style-name="T101">Altro ________________________________________________________________________</text:span></text:p>
        </text:list-item>
      </text:list>
      <text:h text:style-name="P102" text:outline-level="6"/>
      <text:h text:style-name="P103" text:outline-level="6">Barrare le seguenti voci</text:h>
      <text:list text:style-name="LFO4" text:continue-numbering="true">
        <text:list-item>
          <text:p text:style-name="P104">Dichiara di essere a conoscenza delle sanzioni penali di cui all’art. 76 del D.P.R. 445/2000 per chi dichiara (ai sensi degli artt. 46-47 del D.P.R. 445/2000) il falso o esibisce atto falso o contenente dati non più rispondenti a verità;</text:p>
        </text:list-item>
        <text:list-item>
          <text:p text:style-name="P105">Dichiara di essere informato ai sensi e per gli effetti di cui all’art. 7 comma 2 del D.Lgs. 196/03 che i dati personali saranno trattati esclusivamente nell’ambito del procedimento per il quale la dichiarazione è resa;</text:p>
        </text:list-item>
      </text:list>
      <text:list text:style-name="LFO2" text:continue-numbering="true">
        <text:list-item>
          <text:p text:style-name="P106">Ai sensi dell’art.38 DPR 445/2000 la domanda è sottoscritta in presenza del dipendente addetto ovvero sottoscritta ed inviata unitamente a copia fotostatica non autenticata di un documento di identità del sottoscrittore all’ufficio competente, via fax oppure a mezzo posta.</text:p>
        </text:list-item>
        <text:list-item>
          <text:p text:style-name="P107"><text:span text:style-name="T108">Modalità di presentazione: servizio postale con raccomandata a/r, invio per<text:s/></text:span><text:span text:style-name="T109">mail<text:s/></text:span><text:a xlink:href="mailto:a.martellacci@comune.montescudaio.pi.it" office:target-frame-name="_top" xlink:show="replace"><text:span text:style-name="T110">a.martellacci@comune.montescudaio.pi.it</text:span></text:a><text:span text:style-name="T111"><text:s text:c="2"/></text:span><text:a xlink:href="mailto:comune.montescudaio@postacert.toscana.it" office:target-frame-name="_top" xlink:show="replace"><text:span text:style-name="T112">comune.montescudaio@postacert.toscana.it</text:span></text:a><text:span text:style-name="T113"><text:s/></text:span><text:span text:style-name="T114"><text:s/>oppure consegna diretta c/o Ufficio Tributi.<text:s/></text:span></text:p>
        </text:list-item>
      </text:list>
      <text:p text:style-name="P115"/>
      <text:p text:style-name="P116"/>
      <text:p text:style-name="P117"><text:span text:style-name="T118">Data__________________</text:span><text:span text:style-name="T119"><text:tab/>firma_____________________________________________</text:span></text:p>
      <text:h text:style-name="P120" text:outline-level="3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aco" svg:font-family="Monaco" style:font-family-generic="system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25in" fo:text-indent="0in">
        <style:tab-stops>
          <style:tab-stop style:type="left" style:position="0.15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style:font-name="Courier New" style:font-name-complex="Courier New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left="0.4916in" fo:text-indent="0.4916in">
        <style:tab-stops/>
      </style:paragraph-properties>
      <style:text-properties style:font-size-complex="10pt" fo:hyphenate="false"/>
    </style:style>
    <style:style style:name="Rientrocorpodeltesto21" style:display-name="Rientro corpo del testo 21" style:family="paragraph" style:parent-style-name="Normale">
      <style:paragraph-properties fo:widows="0" fo:orphans="0" fo:text-indent="0.4916in"/>
      <style:text-properties style:font-name="Monaco" style:font-name-complex="Monaco" style:font-size-complex="10pt"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Courier New" style:font-name-complex="Courier New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style:font-size-complex="12pt" style:language-asian="ar" style:country-asian="SA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style:font-size-complex="12pt" style:language-asian="ar" style:country-asian="SA"/>
    </style:style>
    <style:style style:name="Titolo6Carattere" style:display-name="Titolo 6 Carattere" style:family="text" style:parent-style-name="Car.predefinitoparagrafo">
      <style:text-properties fo:font-weight="bold" style:font-weight-asian="bold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Wingdings" style:font-name-complex="Wingdings" fo:font-size="8pt" style:font-size-asian="8pt"/>
    </style:style>
    <style:style style:name="WW_CharLFO3LVL1" style:family="text">
      <style:text-properties fo:font-weight="normal" style:font-weight-asian="normal" fo:font-style="italic" style:font-style-asian="italic"/>
    </style:style>
    <style:style style:name="WW_CharLFO4LVL1" style:family="text">
      <style:text-properties style:font-name="Wingdings" style:font-name-complex="Wingdings" fo:font-size="8pt" style:font-size-asian="8pt"/>
    </style:style>
    <style:style style:name="WW_CharLFO5LVL1" style:family="text">
      <style:text-properties style:font-name="Wingdings" style:font-name-complex="Wingdings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Normale" style:family="paragraph">
      <style:paragraph-properties fo:text-align="center" fo:line-height="80%" fo:margin-left="0.4923in" fo:text-indent="0.4923in">
        <style:tab-stops/>
      </style:paragraph-properties>
    </style:style>
    <style:style style:name="T3" style:parent-style-name="Car.predefinitoparagrafo" style:family="text">
      <style:text-properties style:font-name="Garamond" style:font-name-complex="Garamond" fo:font-weight="bold" style:font-weight-asian="bold" style:font-style-complex="italic" fo:font-size="21pt" style:font-size-asian="21pt" style:font-size-complex="21pt"/>
    </style:style>
    <style:style style:name="P4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fo:font-size="6pt" style:font-size-asian="6pt" style:font-size-complex="6pt"/>
    </style:style>
    <style:style style:name="P5" style:parent-style-name="Normale" style:family="paragraph">
      <style:paragraph-properties fo:text-align="center" fo:line-height="80%" fo:margin-left="0.4923in" fo:text-indent="0.4923in">
        <style:tab-stops/>
      </style:paragraph-properties>
      <style:text-properties fo:font-size="6pt" style:font-size-asian="6pt" style:font-size-complex="6pt"/>
    </style:style>
    <style:style style:name="P6" style:parent-style-name="Normale" style:family="paragraph">
      <style:paragraph-properties fo:text-align="end" fo:line-height="80%" fo:margin-left="0.4923in" fo:margin-right="6.0354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8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9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10" style:parent-style-name="Normale" style:family="paragraph">
      <style:paragraph-properties fo:text-align="end" fo:line-height="80%" fo:margin-left="0.4923in" fo:margin-right="0.5909in" fo:text-indent="0.4923in">
        <style:tab-stops/>
      </style:paragraph-properties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magine 1" text:anchor-type="paragraph" svg:x="0.32708in" svg:y="-0.39861in" svg:width="0.64583in" svg:height="0.91597in" style:rel-width="scale" style:rel-height="scale"><draw:image xlink:href="media/image1.jpeg" xlink:type="simple" xlink:show="embed" xlink:actuate="onLoad"/><svg:title/><svg:desc/></draw:frame><text:span text:style-name="T3">COMUNE DI MONTESCUDAIO</text:span></text:p>
        <text:p text:style-name="P4"/>
        <text:p text:style-name="P5"/>
        <text:p text:style-name="P6"><text:s text:c="15"/></text:p>
        <text:p text:style-name="P7"/>
        <text:p text:style-name="P8"/>
        <text:p text:style-name="P9"/>
        <text:p text:style-name="P10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ONE DEI COLLI MARITTIMI PISANI</dc:title>
    <dc:subject/>
    <meta:initial-creator>simoni</meta:initial-creator>
    <dc:creator>igor.rossi igor.rossi</dc:creator>
    <meta:creation-date>2025-03-27T17:01:00Z</meta:creation-date>
    <dc:date>2025-03-27T17:01:00Z</dc:date>
    <meta:print-date>2018-01-12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98" meta:character-count="2664" meta:row-count="18" meta:non-whitespace-character-count="2271"/>
  </office:meta>
</office:document-meta>
</file>