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1" svg:font-family="Wingdings" style:font-adornments="Normale" style:font-pitch="variable" style:font-charset="x-symbol"/>
    <style:font-face style:name="OpenSymbol" svg:font-family="OpenSymbol"/>
    <style:font-face style:name="Titillium Web" svg:font-family="'Titillium Web', Tahoma, Verdana, Arial, sans-serif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MT1" svg:font-family="'Arial MT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Text_20_body">
      <style:text-properties style:font-name="Arial MT" fo:font-size="10pt" fo:font-style="normal" style:font-size-asian="10pt" style:font-style-asian="normal"/>
    </style:style>
    <style:style style:name="P2" style:family="paragraph" style:parent-style-name="Text_20_body">
      <style:paragraph-properties fo:text-align="end" style:justify-single-word="false"/>
      <style:text-properties style:font-name="Arial MT" fo:font-size="10pt" fo:font-style="normal" style:font-size-asian="10pt" style:font-style-asian="normal"/>
    </style:style>
    <style:style style:name="P3" style:family="paragraph" style:parent-style-name="Text_20_body">
      <style:text-properties style:font-name="Arial MT" fo:font-size="12pt" fo:font-style="normal" style:font-size-asian="12pt" style:font-style-asian="normal"/>
    </style:style>
    <style:style style:name="P4" style:family="paragraph" style:parent-style-name="Text_20_body">
      <style:text-properties fo:font-size="10pt" fo:font-style="normal" fo:font-weight="bold" style:font-size-asian="10pt" style:font-style-asian="normal" style:font-weight-asian="bold"/>
    </style:style>
    <style:style style:name="P5" style:family="paragraph" style:parent-style-name="Text_20_body">
      <style:paragraph-properties fo:text-align="end" style:justify-single-word="false"/>
      <style:text-properties fo:font-variant="normal" fo:text-transform="none" fo:color="#65dde0" style:text-line-through-style="none" style:font-name="Titillium Web" fo:font-size="10.5pt" fo:letter-spacing="normal" fo:font-style="normal" style:text-underline-style="none" fo:font-weight="normal" style:text-blinking="false" style:text-scale="105%"/>
    </style:style>
    <style:style style:name="P6" style:family="paragraph" style:parent-style-name="Text_20_body">
      <style:paragraph-properties fo:text-align="end" style:justify-single-word="false"/>
      <style:text-properties fo:color="#0000ff" style:text-underline-style="solid" style:text-underline-width="auto" style:text-underline-color="#000000" style:text-scale="105%"/>
    </style:style>
    <style:style style:name="P7" style:family="paragraph" style:parent-style-name="Text_20_body">
      <style:paragraph-properties fo:margin-top="0.005cm" fo:margin-bottom="0cm"/>
      <style:text-properties fo:font-size="13pt" fo:font-style="normal" fo:font-weight="bold" style:font-size-asian="13pt" style:font-style-asian="normal" style:font-weight-asian="bold"/>
    </style:style>
    <style:style style:name="P8" style:family="paragraph" style:parent-style-name="Text_20_body">
      <style:paragraph-properties fo:margin-top="0.005cm" fo:margin-bottom="0cm"/>
      <style:text-properties style:font-name="Arial MT" fo:font-size="9.5pt" fo:font-style="normal" style:font-size-asian="9.5pt" style:font-style-asian="normal"/>
    </style:style>
    <style:style style:name="P9" style:family="paragraph" style:parent-style-name="Text_20_body">
      <style:paragraph-properties fo:margin-top="0.005cm" fo:margin-bottom="0cm"/>
      <style:text-properties fo:font-size="9pt" style:font-size-asian="9pt"/>
    </style:style>
    <style:style style:name="P10" style:family="paragraph" style:parent-style-name="Text_20_body">
      <style:paragraph-properties fo:margin-top="0.012cm" fo:margin-bottom="0cm"/>
      <style:text-properties style:font-name="Arial MT" fo:font-size="11.5pt" fo:font-style="normal" style:font-size-asian="11.5pt" style:font-style-asian="normal"/>
    </style:style>
    <style:style style:name="P11" style:family="paragraph" style:parent-style-name="Text_20_body">
      <style:paragraph-properties fo:margin-top="0.011cm" fo:margin-bottom="0cm"/>
      <style:text-properties style:font-name="Arial MT" fo:font-size="9.5pt" fo:font-style="normal" style:font-size-asian="9.5pt" style:font-style-asian="normal"/>
    </style:style>
    <style:style style:name="P12" style:family="paragraph" style:parent-style-name="Text_20_body">
      <style:paragraph-properties fo:margin-top="0.014cm" fo:margin-bottom="0cm"/>
      <style:text-properties fo:font-size="11.5pt" fo:font-style="normal" fo:font-weight="bold" style:font-size-asian="11.5pt" style:font-style-asian="normal" style:font-weight-asian="bold"/>
    </style:style>
    <style:style style:name="P13" style:family="paragraph" style:parent-style-name="Text_20_body">
      <style:paragraph-properties fo:margin-top="0.002cm" fo:margin-bottom="0cm"/>
      <style:text-properties style:font-name="Arial MT" fo:font-size="11.5pt" fo:font-style="normal" style:font-size-asian="11.5pt" style:font-style-asian="normal"/>
    </style:style>
    <style:style style:name="P14" style:family="paragraph" style:parent-style-name="Text_20_body">
      <style:paragraph-properties fo:margin-top="0.019cm" fo:margin-bottom="0cm"/>
      <style:text-properties style:font-name="Arial MT" fo:font-size="13pt" fo:font-style="normal" style:font-size-asian="13pt" style:font-style-asian="normal"/>
    </style:style>
    <style:style style:name="P15" style:family="paragraph" style:parent-style-name="Text_20_body">
      <style:paragraph-properties fo:margin-top="0.016cm" fo:margin-bottom="0cm"/>
      <style:text-properties style:font-name="Arial MT" fo:font-size="7.5pt" fo:font-style="normal" style:font-size-asian="7.5pt" style:font-style-asian="normal"/>
    </style:style>
    <style:style style:name="P16" style:family="paragraph" style:parent-style-name="Text_20_body">
      <style:paragraph-properties fo:margin-top="0.016cm" fo:margin-bottom="0cm"/>
      <style:text-properties style:font-name="Arial MT" fo:font-style="normal" style:font-style-asian="normal"/>
    </style:style>
    <style:style style:name="P17" style:family="paragraph" style:parent-style-name="Text_20_body">
      <style:paragraph-properties fo:margin-left="0cm" fo:margin-right="0.011cm" fo:margin-top="0.004cm" fo:margin-bottom="0cm" fo:text-align="center" style:justify-single-word="false" fo:text-indent="0cm" style:auto-text-indent="false"/>
    </style:style>
    <style:style style:name="P18" style:family="paragraph" style:parent-style-name="Text_20_body">
      <style:paragraph-properties fo:margin-left="0.39cm" fo:margin-right="0.404cm" fo:line-height="103%" fo:text-align="justify" style:justify-single-word="false" fo:text-indent="0cm" style:auto-text-indent="false"/>
    </style:style>
    <style:style style:name="P19" style:family="paragraph" style:parent-style-name="Text_20_body">
      <style:paragraph-properties fo:margin-left="0.39cm" fo:margin-right="0.404cm" fo:margin-top="0.005cm" fo:margin-bottom="0cm" fo:line-height="103%" fo:text-align="justify" style:justify-single-word="false" fo:text-indent="0cm" style:auto-text-indent="false"/>
    </style:style>
    <style:style style:name="P20" style:family="paragraph" style:parent-style-name="Text_20_body">
      <style:paragraph-properties fo:margin-left="0.39cm" fo:margin-right="0.404cm" fo:margin-top="0.005cm" fo:margin-bottom="0cm" fo:line-height="101%" fo:text-align="justify" style:justify-single-word="false" fo:text-indent="0cm" style:auto-text-indent="false"/>
    </style:style>
    <style:style style:name="P21" style:family="paragraph" style:parent-style-name="Text_20_body">
      <style:paragraph-properties fo:margin-left="0.39cm" fo:margin-right="0.4cm" fo:margin-top="0.007cm" fo:margin-bottom="0cm" fo:line-height="103%" fo:text-align="justify" style:justify-single-word="false" fo:text-indent="0cm" style:auto-text-indent="false"/>
    </style:style>
    <style:style style:name="P22" style:family="paragraph" style:parent-style-name="Text_20_body">
      <style:paragraph-properties fo:margin-left="0.39cm" fo:margin-right="0.4cm" fo:margin-top="0.004cm" fo:margin-bottom="0cm" fo:line-height="103%" fo:text-align="justify" style:justify-single-word="false" fo:text-indent="-0.002cm" style:auto-text-indent="false"/>
    </style:style>
    <style:style style:name="P23" style:family="paragraph" style:parent-style-name="Text_20_body">
      <style:paragraph-properties fo:margin-left="0.39cm" fo:margin-right="0.397cm" fo:margin-top="0.011cm" fo:margin-bottom="0cm" fo:line-height="103%" fo:text-align="justify" style:justify-single-word="false" fo:text-indent="0cm" style:auto-text-indent="false"/>
    </style:style>
    <style:style style:name="P24" style:family="paragraph" style:parent-style-name="Standard">
      <style:paragraph-properties fo:margin-left="0.39cm" fo:margin-right="0cm" fo:margin-top="0.122cm" fo:margin-bottom="0cm" fo:text-align="start" style:justify-single-word="false" fo:text-indent="0cm" style:auto-text-indent="false">
        <style:tab-stops>
          <style:tab-stop style:position="7.8cm"/>
        </style:tab-stops>
      </style:paragraph-properties>
    </style:style>
    <style:style style:name="P25" style:family="paragraph" style:parent-style-name="Standard">
      <style:paragraph-properties fo:margin-left="0.39cm" fo:margin-right="0cm" fo:margin-top="0.122cm" fo:margin-bottom="0cm" fo:text-align="start" style:justify-single-word="false" fo:text-indent="0cm" style:auto-text-indent="false"/>
      <style:text-properties style:font-name="Arial MT" fo:font-size="10.5pt" style:font-size-asian="10.5pt"/>
    </style:style>
    <style:style style:name="P26" style:family="paragraph" style:parent-style-name="Standard">
      <style:paragraph-properties fo:margin-left="0.39cm" fo:margin-right="0cm" fo:margin-top="0.122cm" fo:margin-bottom="0cm" fo:text-align="start" style:justify-single-word="false" fo:text-indent="0cm" style:auto-text-indent="false">
        <style:tab-stops>
          <style:tab-stop style:position="7.8cm"/>
        </style:tab-stops>
      </style:paragraph-properties>
      <style:text-properties style:font-name="Arial MT" fo:font-size="10.5pt" style:font-size-asian="10.5pt"/>
    </style:style>
    <style:style style:name="P27" style:family="paragraph" style:parent-style-name="Standard">
      <style:paragraph-properties fo:margin-left="0.39cm" fo:margin-right="0cm" fo:margin-top="0.122cm" fo:margin-bottom="0cm" fo:text-align="start" style:justify-single-word="false" fo:text-indent="0cm" style:auto-text-indent="false">
        <style:tab-stops>
          <style:tab-stop style:position="7.8cm"/>
        </style:tab-stops>
      </style:paragraph-properties>
      <style:text-properties style:font-name="Arial MT" fo:font-size="10.5pt" style:text-underline-style="solid" style:text-underline-width="auto" style:text-underline-color="font-color" style:font-size-asian="10.5pt"/>
    </style:style>
    <style:style style:name="P28" style:family="paragraph" style:parent-style-name="Standard">
      <style:paragraph-properties fo:margin-left="0.39cm" fo:margin-right="0cm" fo:margin-top="0cm" fo:margin-bottom="0cm" fo:text-align="start" style:justify-single-word="false" fo:text-indent="0cm" style:auto-text-indent="false"/>
    </style:style>
    <style:style style:name="P29" style:family="paragraph" style:parent-style-name="Standard">
      <style:paragraph-properties fo:margin-left="0.101cm" fo:margin-right="0.101cm" fo:margin-top="0.101cm" fo:margin-bottom="0.101cm" fo:line-height="100%" fo:text-align="center" style:justify-single-word="false" fo:text-indent="0.101cm" style:auto-text-indent="false">
        <style:tab-stops>
          <style:tab-stop style:position="17.306cm"/>
        </style:tab-stops>
      </style:paragraph-properties>
    </style:style>
    <style:style style:name="P30" style:family="paragraph" style:parent-style-name="Standard">
      <style:paragraph-properties fo:margin-left="0.101cm" fo:margin-right="0.101cm" fo:margin-top="0.101cm" fo:margin-bottom="0.101cm" fo:line-height="100%" fo:text-align="justify" style:justify-single-word="false" fo:text-indent="0.101cm" style:auto-text-indent="false">
        <style:tab-stops>
          <style:tab-stop style:position="15.464cm"/>
        </style:tab-stops>
      </style:paragraph-properties>
    </style:style>
    <style:style style:name="P31" style:family="paragraph" style:parent-style-name="Standard">
      <style:paragraph-properties fo:margin-left="0.101cm" fo:margin-right="0.101cm" fo:margin-top="0.101cm" fo:margin-bottom="0.101cm" fo:line-height="100%" fo:text-align="start" style:justify-single-word="false" fo:text-indent="0.101cm" style:auto-text-indent="false">
        <style:tab-stops>
          <style:tab-stop style:position="10.53cm"/>
          <style:tab-stop style:position="17.104cm"/>
        </style:tab-stops>
      </style:paragraph-properties>
      <style:text-properties style:font-name="Arial MT" fo:font-size="10.5pt" style:font-size-asian="10.5pt"/>
    </style:style>
    <style:style style:name="P32" style:family="paragraph" style:parent-style-name="Text_20_body">
      <style:paragraph-properties fo:margin-left="0.101cm" fo:margin-right="0.101cm" fo:margin-top="0.101cm" fo:margin-bottom="0.101cm" fo:line-height="100%" fo:text-indent="0.101cm" style:auto-text-indent="false"/>
      <style:text-properties style:font-name="Arial MT" fo:font-size="13pt" fo:font-style="normal" style:font-size-asian="13pt" style:font-style-asian="normal"/>
    </style:style>
    <style:style style:name="P33" style:family="paragraph" style:parent-style-name="Text_20_body">
      <style:paragraph-properties fo:margin-left="0.101cm" fo:margin-right="0.101cm" fo:margin-top="0.101cm" fo:margin-bottom="0.101cm" fo:line-height="100%" fo:text-indent="0.101cm" style:auto-text-indent="false"/>
      <style:text-properties style:font-name="Arial MT" fo:font-size="11.5pt" fo:font-style="normal" style:font-size-asian="11.5pt" style:font-style-asian="normal"/>
    </style:style>
    <style:style style:name="P34" style:family="paragraph" style:parent-style-name="Text_20_body">
      <style:paragraph-properties fo:margin-left="0.101cm" fo:margin-right="0.101cm" fo:margin-top="0.101cm" fo:margin-bottom="0.101cm" fo:line-height="100%" fo:text-indent="0.101cm" style:auto-text-indent="false"/>
      <style:text-properties style:font-name="Arial MT" fo:font-size="10pt" fo:font-style="normal" style:font-size-asian="10pt" style:font-style-asian="normal"/>
    </style:style>
    <style:style style:name="P35" style:family="paragraph" style:parent-style-name="Text_20_body">
      <style:paragraph-properties fo:margin-left="0.101cm" fo:margin-right="0.101cm" fo:margin-top="0.101cm" fo:margin-bottom="0.101cm" fo:line-height="100%" fo:text-indent="0.101cm" style:auto-text-indent="false"/>
      <style:text-properties style:font-name="Arial MT" fo:font-size="16pt" fo:font-style="normal" style:font-size-asian="16pt" style:font-style-asian="normal"/>
    </style:style>
    <style:style style:name="P36" style:family="paragraph" style:parent-style-name="Text_20_body">
      <style:paragraph-properties fo:margin-left="0.101cm" fo:margin-right="0.101cm" fo:margin-top="0.101cm" fo:margin-bottom="0.101cm" fo:line-height="100%" fo:text-indent="0.101cm" style:auto-text-indent="false"/>
      <style:text-properties fo:font-size="10pt" fo:font-style="normal" fo:font-weight="bold" style:font-size-asian="10pt" style:font-style-asian="normal" style:font-weight-asian="bold"/>
    </style:style>
    <style:style style:name="P37" style:family="paragraph" style:parent-style-name="Text_20_body">
      <style:paragraph-properties fo:margin-left="0.101cm" fo:margin-right="0.101cm" fo:margin-top="0.101cm" fo:margin-bottom="0.101cm" fo:line-height="100%" fo:text-indent="0.101cm" style:auto-text-indent="false"/>
      <style:text-properties fo:font-size="11.5pt" fo:font-style="normal" fo:font-weight="bold" style:font-size-asian="11.5pt" style:font-style-asian="normal" style:font-weight-asian="bold"/>
    </style:style>
    <style:style style:name="P38" style:family="paragraph" style:parent-style-name="Standard">
      <style:paragraph-properties fo:margin-left="0cm" fo:margin-right="4.514cm" fo:margin-top="0.011cm" fo:margin-bottom="0cm" fo:text-align="end" style:justify-single-word="false" fo:text-indent="0cm" style:auto-text-indent="false"/>
      <style:text-properties style:font-name="Arial MT" fo:font-size="10.5pt" style:font-size-asian="10.5pt"/>
    </style:style>
    <style:style style:name="P39" style:family="paragraph" style:parent-style-name="Standard">
      <style:paragraph-properties fo:margin-left="0.101cm" fo:margin-right="0.101cm" fo:margin-top="0.101cm" fo:margin-bottom="0.101cm" fo:line-height="150%" fo:text-align="start" style:justify-single-word="false" fo:text-indent="0cm" style:auto-text-indent="false">
        <style:tab-stops>
          <style:tab-stop style:position="8.361cm"/>
          <style:tab-stop style:position="16.669cm"/>
        </style:tab-stops>
      </style:paragraph-properties>
    </style:style>
    <style:style style:name="P40" style:family="paragraph" style:parent-style-name="Standard">
      <style:paragraph-properties fo:margin-left="10.144cm" fo:margin-right="0cm" fo:margin-top="0.191cm" fo:margin-bottom="0cm" fo:text-align="end" style:justify-single-word="false" fo:text-indent="0cm" style:auto-text-indent="false"/>
      <style:text-properties style:font-name="Arial MT" fo:font-size="10.5pt" fo:letter-spacing="0.032cm" fo:font-style="normal" style:font-size-asian="10.5pt" style:font-style-asian="normal"/>
    </style:style>
    <style:style style:name="P41" style:family="paragraph" style:parent-style-name="Text_20_body" style:master-page-name="Converted2">
      <style:paragraph-properties fo:margin-top="0.018cm" fo:margin-bottom="0cm" style:page-number="auto"/>
      <style:text-properties style:font-name="Arial MT" fo:font-size="10pt" fo:font-style="normal" style:font-size-asian="10pt" style:font-style-asian="normal"/>
    </style:style>
    <style:style style:name="P42" style:family="paragraph" style:parent-style-name="Text_20_body">
      <style:paragraph-properties fo:text-align="end" style:justify-single-word="false"/>
      <style:text-properties style:font-name="Arial MT" fo:font-size="10pt" fo:font-style="normal" style:font-size-asian="10pt" style:font-style-asian="normal"/>
    </style:style>
    <style:style style:name="P43" style:family="paragraph" style:parent-style-name="Text_20_body">
      <style:paragraph-properties fo:margin-left="0.39cm" fo:margin-right="0.399cm" fo:margin-top="0.007cm" fo:margin-bottom="0cm" fo:line-height="103%" fo:text-align="justify" style:justify-single-word="false" fo:text-indent="0cm" style:auto-text-indent="false"/>
    </style:style>
    <style:style style:name="P44" style:family="paragraph" style:parent-style-name="Text_20_body">
      <style:paragraph-properties fo:margin-left="0cm" fo:margin-right="0.011cm" fo:margin-top="0.004cm" fo:margin-bottom="0cm" fo:text-align="center" style:justify-single-word="false" fo:text-indent="0cm" style:auto-text-indent="false"/>
    </style:style>
    <style:style style:name="P45" style:family="paragraph" style:parent-style-name="Text_20_body">
      <style:paragraph-properties fo:margin-top="0.005cm" fo:margin-bottom="0cm"/>
      <style:text-properties fo:font-size="9pt" style:font-size-asian="9pt"/>
    </style:style>
    <style:style style:name="P46" style:family="paragraph" style:parent-style-name="Text_20_body">
      <style:paragraph-properties fo:margin-left="0.39cm" fo:margin-right="0.404cm" fo:margin-top="0.005cm" fo:margin-bottom="0cm" fo:line-height="103%" fo:text-align="justify" style:justify-single-word="false" fo:text-indent="0cm" style:auto-text-indent="false"/>
    </style:style>
    <style:style style:name="P47" style:family="paragraph" style:parent-style-name="Text_20_body">
      <style:paragraph-properties fo:margin-left="0.39cm" fo:margin-right="0.404cm" fo:margin-top="0.005cm" fo:margin-bottom="0cm" fo:line-height="101%" fo:text-align="justify" style:justify-single-word="false" fo:text-indent="0cm" style:auto-text-indent="false"/>
    </style:style>
    <style:style style:name="P48" style:family="paragraph" style:parent-style-name="Text_20_body">
      <style:paragraph-properties fo:margin-left="0.39cm" fo:margin-right="0.404cm" fo:line-height="103%" fo:text-align="justify" style:justify-single-word="false" fo:text-indent="0cm" style:auto-text-indent="false"/>
    </style:style>
    <style:style style:name="P49" style:family="paragraph" style:parent-style-name="Text_20_body">
      <style:paragraph-properties fo:margin-left="0.39cm" fo:margin-right="0.4cm" fo:margin-top="0.007cm" fo:margin-bottom="0cm" fo:line-height="103%" fo:text-align="justify" style:justify-single-word="false" fo:text-indent="0cm" style:auto-text-indent="false"/>
    </style:style>
    <style:style style:name="P50" style:family="paragraph" style:parent-style-name="Text_20_body">
      <style:paragraph-properties fo:margin-left="0.39cm" fo:margin-right="0.4cm" fo:margin-top="0.004cm" fo:margin-bottom="0cm" fo:line-height="103%" fo:text-align="justify" style:justify-single-word="false" fo:text-indent="-0.002cm" style:auto-text-indent="false"/>
    </style:style>
    <style:style style:name="P51" style:family="paragraph" style:parent-style-name="Text_20_body">
      <style:paragraph-properties fo:margin-left="0.39cm" fo:margin-right="0.397cm" fo:margin-top="0.011cm" fo:margin-bottom="0cm" fo:line-height="103%" fo:text-align="justify" style:justify-single-word="false" fo:text-indent="0cm" style:auto-text-indent="false"/>
    </style:style>
    <style:style style:name="P52" style:family="paragraph" style:parent-style-name="Heading_20_2">
      <style:paragraph-properties fo:margin-left="0cm" fo:margin-right="0.018cm" fo:margin-top="0.134cm" fo:margin-bottom="0cm" fo:text-align="center" style:justify-single-word="false" fo:text-indent="0cm" style:auto-text-indent="false"/>
    </style:style>
    <style:style style:name="P53" style:family="paragraph" style:parent-style-name="Heading_20_2" style:list-style-name="WWNum5">
      <style:paragraph-properties fo:margin-left="0.737cm" fo:margin-right="0cm" fo:margin-top="0cm" fo:margin-bottom="0cm" fo:line-height="100%" fo:text-align="justify" style:justify-single-word="false" fo:text-indent="-0.349cm" style:auto-text-indent="false">
        <style:tab-stops>
          <style:tab-stop style:position="0.739cm"/>
        </style:tab-stops>
      </style:paragraph-properties>
    </style:style>
    <style:style style:name="P54" style:family="paragraph" style:parent-style-name="Heading_20_2" style:list-style-name="WWNum5">
      <style:paragraph-properties fo:margin-left="0.737cm" fo:margin-right="0cm" fo:margin-top="0.007cm" fo:margin-bottom="0cm" fo:line-height="100%" fo:text-align="justify" style:justify-single-word="false" fo:text-indent="-0.349cm" style:auto-text-indent="false">
        <style:tab-stops>
          <style:tab-stop style:position="0.739cm"/>
        </style:tab-stops>
      </style:paragraph-properties>
    </style:style>
    <style:style style:name="P55" style:family="paragraph" style:parent-style-name="Heading_20_2" style:list-style-name="WWNum5">
      <style:paragraph-properties fo:margin-left="0.737cm" fo:margin-right="0cm" fo:margin-top="0.005cm" fo:margin-bottom="0cm" fo:line-height="100%" fo:text-align="justify" style:justify-single-word="false" fo:text-indent="-0.349cm" style:auto-text-indent="false">
        <style:tab-stops>
          <style:tab-stop style:position="0.739cm"/>
        </style:tab-stops>
      </style:paragraph-properties>
    </style:style>
    <style:style style:name="P56" style:family="paragraph" style:parent-style-name="Heading_20_2" style:list-style-name="WWNum5">
      <style:paragraph-properties fo:margin-left="0.737cm" fo:margin-right="0cm" fo:margin-top="0.004cm" fo:margin-bottom="0cm" fo:line-height="100%" fo:text-align="justify" style:justify-single-word="false" fo:text-indent="-0.349cm" style:auto-text-indent="false">
        <style:tab-stops>
          <style:tab-stop style:position="0.739cm"/>
        </style:tab-stops>
      </style:paragraph-properties>
    </style:style>
    <style:style style:name="P57" style:family="paragraph" style:parent-style-name="List_20_Paragraph" style:list-style-name="WWNum4">
      <style:paragraph-properties fo:margin-left="0.101cm" fo:margin-right="0.101cm" fo:margin-top="0.101cm" fo:margin-bottom="0.101cm" fo:line-height="100%" fo:text-align="start" style:justify-single-word="false" fo:text-indent="0.101cm" style:auto-text-indent="false">
        <style:tab-stops>
          <style:tab-stop style:position="0.84cm"/>
        </style:tab-stops>
      </style:paragraph-properties>
      <style:text-properties fo:font-size="10.5pt" fo:letter-spacing="0.025cm" style:font-size-asian="10.5pt"/>
    </style:style>
    <style:style style:name="P58" style:family="paragraph" style:parent-style-name="List_20_Paragraph" style:list-style-name="WWNum4">
      <style:paragraph-properties fo:margin-left="0.39cm" fo:margin-right="0.836cm" fo:margin-top="0cm" fo:margin-bottom="0cm" fo:line-height="152%" fo:text-align="start" style:justify-single-word="false" fo:text-indent="0cm" style:auto-text-indent="false">
        <style:tab-stops>
          <style:tab-stop style:position="0.84cm"/>
          <style:tab-stop style:position="4.098cm"/>
          <style:tab-stop style:position="10.864cm"/>
          <style:tab-stop style:position="17.08cm"/>
        </style:tab-stops>
      </style:paragraph-properties>
    </style:style>
    <style:style style:name="P59" style:family="paragraph" style:parent-style-name="List_20_Paragraph" style:list-style-name="WWNum4">
      <style:paragraph-properties fo:margin-left="0.84cm" fo:margin-right="0cm" fo:margin-top="0cm" fo:margin-bottom="0cm" fo:line-height="100%" fo:text-align="start" style:justify-single-word="false" fo:text-indent="-0.45cm" style:auto-text-indent="false">
        <style:tab-stops>
          <style:tab-stop style:position="0.84cm"/>
        </style:tab-stops>
      </style:paragraph-properties>
    </style:style>
    <style:style style:name="P60" style:family="paragraph" style:parent-style-name="List_20_Paragraph" style:list-style-name="WWNum4">
      <style:paragraph-properties fo:margin-left="0.84cm" fo:margin-right="0cm" fo:margin-top="0.169cm" fo:margin-bottom="0cm" fo:line-height="100%" fo:text-align="start" style:justify-single-word="false" fo:text-indent="-0.45cm" style:auto-text-indent="false">
        <style:tab-stops>
          <style:tab-stop style:position="0.84cm"/>
          <style:tab-stop style:position="11.345cm"/>
        </style:tab-stops>
      </style:paragraph-properties>
      <style:text-properties style:font-name="Arial MT" fo:font-size="10.5pt" style:font-size-asian="10.5pt"/>
    </style:style>
    <style:style style:name="P61" style:family="paragraph" style:parent-style-name="List_20_Paragraph" style:list-style-name="WWNum4">
      <style:paragraph-properties fo:margin-left="0cm" fo:margin-right="1.669cm" fo:margin-top="0cm" fo:margin-bottom="0cm" fo:line-height="152%" fo:text-align="justify" style:justify-single-word="false" fo:text-indent="0cm" style:auto-text-indent="false">
        <style:tab-stops>
          <style:tab-stop style:position="0.84cm"/>
        </style:tab-stops>
      </style:paragraph-properties>
      <style:text-properties fo:font-size="10.5pt" style:font-size-asian="10.5pt"/>
    </style:style>
    <style:style style:name="P62" style:family="paragraph" style:parent-style-name="List_20_Paragraph" style:list-style-name="WWNum4">
      <style:paragraph-properties fo:margin-left="1.453cm" fo:margin-right="0cm" fo:margin-top="0.213cm" fo:margin-bottom="0cm" fo:line-height="100%" fo:text-align="start" style:justify-single-word="false" fo:text-indent="-0.45cm" style:auto-text-indent="false">
        <style:tab-stops>
          <style:tab-stop style:position="1.453cm"/>
        </style:tab-stops>
      </style:paragraph-properties>
    </style:style>
    <style:style style:name="P63" style:family="paragraph" style:parent-style-name="List_20_Paragraph" style:list-style-name="WWNum4">
      <style:paragraph-properties fo:margin-left="1.453cm" fo:margin-right="0cm" fo:margin-top="0.011cm" fo:margin-bottom="0cm" fo:line-height="100%" fo:text-align="start" style:justify-single-word="false" fo:text-indent="-0.45cm" style:auto-text-indent="false">
        <style:tab-stops>
          <style:tab-stop style:position="1.453cm"/>
        </style:tab-stops>
      </style:paragraph-properties>
    </style:style>
    <style:style style:name="P64" style:family="paragraph" style:parent-style-name="List_20_Paragraph" style:list-style-name="WWNum4">
      <style:paragraph-properties fo:margin-left="1.453cm" fo:margin-right="0cm" fo:margin-top="0.005cm" fo:margin-bottom="0cm" fo:line-height="100%" fo:text-align="start" style:justify-single-word="false" fo:text-indent="-0.45cm" style:auto-text-indent="false">
        <style:tab-stops>
          <style:tab-stop style:position="1.453cm"/>
        </style:tab-stops>
      </style:paragraph-properties>
    </style:style>
    <style:style style:name="P65" style:family="paragraph" style:parent-style-name="Heading_20_1" style:master-page-name="">
      <style:paragraph-properties fo:margin-left="5.893cm" fo:margin-right="-0.026cm" fo:margin-top="0.123cm" fo:margin-bottom="0cm" fo:line-height="101%" fo:text-align="center" style:justify-single-word="false" fo:orphans="2" fo:widows="2" fo:text-indent="-5.927cm" style:auto-text-indent="false" style:page-number="auto" style:writing-mode="lr-tb">
        <style:tab-stops/>
      </style:paragraph-properties>
    </style:style>
    <style:style style:name="P66" style:family="paragraph" style:parent-style-name="Heading_20_1" style:master-page-name="">
      <style:paragraph-properties fo:margin-left="0cm" fo:margin-right="-0.026cm" fo:margin-top="0.123cm" fo:margin-bottom="0cm" fo:line-height="101%" fo:text-align="center" style:justify-single-word="false" fo:orphans="2" fo:widows="2" fo:text-indent="-0.979cm" style:auto-text-indent="false" style:page-number="auto" style:writing-mode="lr-tb">
        <style:tab-stops/>
      </style:paragraph-properties>
    </style:style>
    <style:style style:name="P67" style:family="paragraph" style:parent-style-name="Heading_20_1">
      <style:paragraph-properties fo:margin-left="0.101cm" fo:margin-right="0.101cm" fo:margin-top="0.101cm" fo:margin-bottom="0.101cm" fo:line-height="100%" fo:text-align="center" style:justify-single-word="false" fo:text-indent="0.101cm" style:auto-text-indent="false"/>
    </style:style>
    <style:style style:name="P68" style:family="paragraph" style:parent-style-name="Heading_20_1">
      <style:paragraph-properties fo:margin-top="0.242cm" fo:margin-bottom="0cm"/>
    </style:style>
    <style:style style:name="T1" style:family="text">
      <style:text-properties style:font-name="Arial MT" fo:font-size="10.5pt" style:font-size-asian="10.5pt"/>
    </style:style>
    <style:style style:name="T2" style:family="text">
      <style:text-properties style:font-name="Arial MT" fo:font-size="10.5pt" fo:letter-spacing="0.019cm" style:font-size-asian="10.5pt"/>
    </style:style>
    <style:style style:name="T3" style:family="text">
      <style:text-properties style:font-name="Arial MT" fo:font-size="10.5pt" fo:letter-spacing="0.025cm" style:font-size-asian="10.5pt"/>
    </style:style>
    <style:style style:name="T4" style:family="text">
      <style:text-properties style:font-name="Arial MT" fo:font-size="10.5pt" fo:letter-spacing="0.018cm" style:font-size-asian="10.5pt"/>
    </style:style>
    <style:style style:name="T5" style:family="text">
      <style:text-properties style:font-name="Arial MT" fo:font-size="10.5pt" fo:letter-spacing="0.014cm" style:font-size-asian="10.5pt"/>
    </style:style>
    <style:style style:name="T6" style:family="text">
      <style:text-properties style:font-name="Arial MT" fo:font-size="10.5pt" fo:letter-spacing="0.021cm" style:font-size-asian="10.5pt"/>
    </style:style>
    <style:style style:name="T7" style:family="text">
      <style:text-properties style:font-name="Arial MT" fo:font-size="10.5pt" fo:letter-spacing="0.016cm" style:font-size-asian="10.5pt"/>
    </style:style>
    <style:style style:name="T8" style:family="text">
      <style:text-properties style:font-name="Arial MT" fo:font-size="10.5pt" fo:letter-spacing="0.048cm" style:font-size-asian="10.5pt"/>
    </style:style>
    <style:style style:name="T9" style:family="text">
      <style:text-properties style:font-name="Arial MT" fo:font-size="10.5pt" style:text-underline-style="solid" style:text-underline-width="auto" style:text-underline-color="font-color" style:font-size-asian="10.5pt"/>
    </style:style>
    <style:style style:name="T10" style:family="text">
      <style:text-properties style:font-name="Arial MT" fo:font-size="10.5pt" style:text-underline-style="solid" style:text-underline-width="auto" style:text-underline-color="font-color" style:font-size-asian="10.5pt" style:text-scale="102%"/>
    </style:style>
    <style:style style:name="T11" style:family="text">
      <style:text-properties style:font-name="Arial MT" fo:font-size="10.5pt" fo:letter-spacing="0.041cm" style:font-size-asian="10.5pt"/>
    </style:style>
    <style:style style:name="T12" style:family="text">
      <style:text-properties style:font-name="Arial MT" fo:font-size="10.5pt" fo:letter-spacing="0.134cm" style:font-size-asian="10.5pt"/>
    </style:style>
    <style:style style:name="T13" style:family="text">
      <style:text-properties style:font-name="Arial MT" fo:font-size="10.5pt" fo:letter-spacing="0.139cm" style:font-size-asian="10.5pt"/>
    </style:style>
    <style:style style:name="T14" style:family="text">
      <style:text-properties style:font-name="Arial MT" fo:font-size="10.5pt" fo:letter-spacing="0.053cm" style:font-size-asian="10.5pt"/>
    </style:style>
    <style:style style:name="T15" style:family="text">
      <style:text-properties style:font-name="Arial MT" fo:font-size="10.5pt" fo:letter-spacing="0.002cm" style:font-size-asian="10.5pt"/>
    </style:style>
    <style:style style:name="T16" style:family="text">
      <style:text-properties style:font-name="Arial MT" fo:font-size="10.5pt" fo:letter-spacing="0.009cm" style:font-size-asian="10.5pt"/>
    </style:style>
    <style:style style:name="T17" style:family="text">
      <style:text-properties style:font-name="Arial MT" fo:font-size="10.5pt" fo:letter-spacing="0.004cm" style:font-size-asian="10.5pt"/>
    </style:style>
    <style:style style:name="T18" style:family="text">
      <style:text-properties style:font-name="Arial MT" fo:font-size="10.5pt" fo:letter-spacing="0.058cm" style:font-size-asian="10.5pt"/>
    </style:style>
    <style:style style:name="T19" style:family="text">
      <style:text-properties style:font-name="Arial MT" fo:font-size="10.5pt" fo:letter-spacing="0.044cm" style:font-size-asian="10.5pt"/>
    </style:style>
    <style:style style:name="T20" style:family="text">
      <style:text-properties style:font-name="Arial MT" fo:font-size="10.5pt" fo:letter-spacing="0.007cm" style:font-size-asian="10.5pt"/>
    </style:style>
    <style:style style:name="T21" style:family="text">
      <style:text-properties style:font-name="Arial MT" fo:font-size="10.5pt" fo:letter-spacing="-0.002cm" style:font-size-asian="10.5pt"/>
    </style:style>
    <style:style style:name="T22" style:family="text">
      <style:text-properties style:font-name="Arial MT" fo:font-size="10.5pt" style:text-underline-style="none" style:font-size-asian="10.5pt"/>
    </style:style>
    <style:style style:name="T23" style:family="text">
      <style:text-properties style:font-name="Arial MT" fo:font-size="10pt" fo:font-style="normal" style:font-size-asian="10pt" style:font-style-asian="normal"/>
    </style:style>
    <style:style style:name="T24" style:family="text">
      <style:text-properties fo:font-size="10.5pt" style:font-size-asian="10.5pt"/>
    </style:style>
    <style:style style:name="T25" style:family="text">
      <style:text-properties fo:font-size="10.5pt" fo:letter-spacing="0.025cm" style:font-size-asian="10.5pt"/>
    </style:style>
    <style:style style:name="T26" style:family="text">
      <style:text-properties fo:font-size="10.5pt" fo:letter-spacing="0.021cm" style:font-size-asian="10.5pt"/>
    </style:style>
    <style:style style:name="T27" style:family="text">
      <style:text-properties fo:font-size="10.5pt" fo:letter-spacing="0.011cm" style:font-size-asian="10.5pt"/>
    </style:style>
    <style:style style:name="T28" style:family="text">
      <style:text-properties fo:font-size="10.5pt" fo:letter-spacing="0.016cm" style:font-size-asian="10.5pt"/>
    </style:style>
    <style:style style:name="T29" style:family="text">
      <style:text-properties fo:font-size="10.5pt" fo:letter-spacing="0.028cm" style:font-size-asian="10.5pt"/>
    </style:style>
    <style:style style:name="T30" style:family="text">
      <style:text-properties fo:font-size="10.5pt" style:text-underline-style="solid" style:text-underline-width="auto" style:text-underline-color="font-color" style:font-size-asian="10.5pt"/>
    </style:style>
    <style:style style:name="T31" style:family="text">
      <style:text-properties fo:font-size="10.5pt" fo:letter-spacing="0.002cm" style:font-size-asian="10.5pt"/>
    </style:style>
    <style:style style:name="T32" style:family="text">
      <style:text-properties fo:font-size="10.5pt" fo:letter-spacing="0.002cm" style:text-underline-style="none" style:font-size-asian="10.5pt" style:text-scale="102%"/>
    </style:style>
    <style:style style:name="T33" style:family="text">
      <style:text-properties fo:font-size="10.5pt" fo:letter-spacing="0.012cm" style:font-size-asian="10.5pt"/>
    </style:style>
    <style:style style:name="T34" style:family="text">
      <style:text-properties fo:font-size="10.5pt" fo:letter-spacing="0.005cm" style:font-size-asian="10.5pt"/>
    </style:style>
    <style:style style:name="T35" style:family="text">
      <style:text-properties fo:font-size="10.5pt" fo:letter-spacing="0.004cm" style:font-size-asian="10.5pt"/>
    </style:style>
    <style:style style:name="T36" style:family="text">
      <style:text-properties fo:font-size="10.5pt" fo:letter-spacing="0.023cm" style:font-size-asian="10.5pt"/>
    </style:style>
    <style:style style:name="T37" style:family="text">
      <style:text-properties fo:font-size="10.5pt" fo:letter-spacing="0.018cm" style:font-size-asian="10.5pt"/>
    </style:style>
    <style:style style:name="T38" style:family="text">
      <style:text-properties fo:font-size="10.5pt" fo:letter-spacing="0.014cm" style:font-size-asian="10.5pt"/>
    </style:style>
    <style:style style:name="T39" style:family="text">
      <style:text-properties fo:font-size="10.5pt" fo:letter-spacing="0.019cm" style:font-size-asian="10.5pt"/>
    </style:style>
    <style:style style:name="T40" style:family="text">
      <style:text-properties fo:letter-spacing="0.028cm"/>
    </style:style>
    <style:style style:name="T41" style:family="text">
      <style:text-properties fo:letter-spacing="-0.097cm"/>
    </style:style>
    <style:style style:name="T42" style:family="text">
      <style:text-properties fo:letter-spacing="0.023cm"/>
    </style:style>
    <style:style style:name="T43" style:family="text">
      <style:text-properties fo:letter-spacing="0.021cm"/>
    </style:style>
    <style:style style:name="T44" style:family="text">
      <style:text-properties fo:letter-spacing="0.016cm"/>
    </style:style>
    <style:style style:name="T45" style:family="text">
      <style:text-properties fo:color="#0000ff" fo:letter-spacing="-0.007cm" style:text-underline-style="solid" style:text-underline-width="auto" style:text-underline-color="#000000" style:text-scale="105%"/>
    </style:style>
    <style:style style:name="T46" style:family="text">
      <style:text-properties fo:color="#0000ff" fo:letter-spacing="0.002cm" style:text-underline-style="solid" style:text-underline-width="auto" style:text-underline-color="#000000" style:text-scale="105%"/>
    </style:style>
    <style:style style:name="T47" style:family="text">
      <style:text-properties fo:letter-spacing="0.037cm"/>
    </style:style>
    <style:style style:name="T48" style:family="text">
      <style:text-properties fo:letter-spacing="0.009cm"/>
    </style:style>
    <style:style style:name="T49" style:family="text">
      <style:text-properties fo:letter-spacing="0.002cm" style:text-scale="105%"/>
    </style:style>
    <style:style style:name="T50" style:family="text">
      <style:text-properties style:font-name="Wingdings" fo:font-size="10.5pt" style:font-size-asian="10.5pt"/>
    </style:style>
    <style:style style:name="T51" style:family="text">
      <style:text-properties style:font-name="Times New Roman" fo:font-size="10.5pt" fo:letter-spacing="0.132cm" style:font-size-asian="10.5pt"/>
    </style:style>
    <style:style style:name="T52" style:family="text">
      <style:text-properties style:font-name="Times New Roman" fo:font-size="10.5pt" fo:letter-spacing="0.021cm" style:font-size-asian="10.5pt"/>
    </style:style>
    <style:style style:name="T53" style:family="text">
      <style:text-properties fo:letter-spacing="-0.002cm" style:text-scale="105%"/>
    </style:style>
    <style:style style:name="T54" style:family="text">
      <style:text-properties style:text-scale="105%"/>
    </style:style>
    <style:style style:name="T55" style:family="text">
      <style:text-properties fo:letter-spacing="-0.014cm" style:text-scale="105%"/>
    </style:style>
    <style:style style:name="T56" style:family="text">
      <style:text-properties fo:letter-spacing="-0.018cm" style:text-scale="105%"/>
    </style:style>
    <style:style style:name="T57" style:family="text">
      <style:text-properties fo:letter-spacing="-0.019cm" style:text-scale="105%"/>
    </style:style>
    <style:style style:name="T58" style:family="text">
      <style:text-properties fo:letter-spacing="-0.016cm" style:text-scale="105%"/>
    </style:style>
    <style:style style:name="T59" style:family="text">
      <style:text-properties fo:letter-spacing="-0.021cm" style:text-scale="105%"/>
    </style:style>
    <style:style style:name="T60" style:family="text">
      <style:text-properties fo:letter-spacing="-0.012cm" style:text-scale="105%"/>
    </style:style>
    <style:style style:name="T61" style:family="text">
      <style:text-properties fo:letter-spacing="-0.011cm" style:text-scale="105%"/>
    </style:style>
    <style:style style:name="T62" style:family="text">
      <style:text-properties fo:letter-spacing="-0.005cm" style:text-scale="105%"/>
    </style:style>
    <style:style style:name="T63" style:family="text">
      <style:text-properties fo:letter-spacing="-0.007cm" style:text-scale="105%"/>
    </style:style>
    <style:style style:name="T64" style:family="text">
      <style:text-properties fo:letter-spacing="-0.083cm" style:text-scale="105%"/>
    </style:style>
    <style:style style:name="T65" style:family="text">
      <style:text-properties fo:letter-spacing="-0.009cm" style:text-scale="105%"/>
    </style:style>
    <style:style style:name="T66" style:family="text">
      <style:text-properties fo:letter-spacing="-0.004cm" style:text-scale="105%"/>
    </style:style>
    <style:style style:name="T67" style:family="text">
      <style:text-properties fo:font-variant="normal" fo:text-transform="none" fo:color="#65dde0" style:text-line-through-style="none" style:font-name="Titillium Web" fo:font-size="10.5pt" fo:letter-spacing="normal" fo:font-style="normal" style:text-underline-style="none" fo:font-weight="normal" style:text-blinking="false" style:text-scale="105%"/>
    </style:style>
    <style:style style:name="T68" style:family="text">
      <style:text-properties fo:font-variant="normal" fo:text-transform="none" fo:color="#65dde0" style:text-line-through-style="none" style:font-name="Arial MT" fo:font-size="10pt" fo:letter-spacing="normal" fo:font-style="normal" style:text-underline-style="none" fo:font-weight="normal" style:text-blinking="false" style:font-size-asian="10pt" style:font-style-asian="normal" style:text-scale="105%"/>
    </style:style>
    <style:style style:name="Sect1" style:family="section">
      <style:section-properties fo:margin-left="0cm" fo:margin-right="-0.012cm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40"/>
        <text:p text:style-name="P2">AL COMUNE DI</text:p>
        <text:p text:style-name="P2"><text:s/>MONTESCUDAIO</text:p>
        <text:p text:style-name="P2">Via della Madonna, 37</text:p>
        <text:p text:style-name="P2">56040 Montescudaio– PI -</text:p>
        <text:p text:style-name="P2">Mail : a.martellacci@comune.montescudaio.pi.it</text:p>
        <text:p text:style-name="P2"><text:span text:style-name="T68">Pec:comune.montescudaio@postacert.toscana.it </text:span></text:p>
        <text:p text:style-name="P5"/>
        <text:p text:style-name="P5"/>
        <text:p text:style-name="P6"><text:s/></text:p>
        <text:list xml:id="list1051605587029979268" text:style-name="Outline">
          <text:list-item>
            <text:h text:style-name="P65" text:outline-level="1"><text:span text:style-name="T47">RICHIESTA RETTIFICA IMPORTI ADDEBITATI </text:span>TASSA SUI RIFIUTI</text:h>
          </text:list-item>
          <text:list-item>
            <text:h text:style-name="P66" text:outline-level="1"><text:span text:style-name="T41"><text:s text:c="4"/></text:span>ART.<text:span text:style-name="T48"> </text:span>17 Allegato A delibera ARERA N.15/2022.</text:h>
          </text:list-item>
        </text:list>
        <text:p text:style-name="P7"/>
        <text:p text:style-name="P31"/>
        <text:p text:style-name="P39"><text:span text:style-name="T1">Il <text:s/></text:span><text:span text:style-name="T8"><text:s/></text:span><text:span text:style-name="T1">sottoscritto <text:s/></text:span><text:span text:style-name="T9"><text:tab/></text:span><text:span text:style-name="T1">nato <text:s/></text:span><text:span text:style-name="T11"><text:s/></text:span><text:span text:style-name="T1">a <text:s/></text:span><text:span text:style-name="T9"><text:tab/> </text:span><text:span text:style-name="T1">il </text:span><text:span text:style-name="T10"><text:s/></text:span><text:span text:style-name="T9"><text:tab/></text:span><text:span text:style-name="T1">e</text:span><text:span text:style-name="T12"> </text:span><text:span text:style-name="T1">residente</text:span><text:span text:style-name="T13"> </text:span><text:span text:style-name="T1">a </text:span><text:span text:style-name="T9"><text:tab/><text:tab/></text:span><text:span text:style-name="T1">Via</text:span><text:span text:style-name="T9"><text:tab/></text:span><text:span text:style-name="T1"> Codice</text:span><text:span text:style-name="T14"> </text:span><text:span text:style-name="T1">fiscale</text:span><text:span text:style-name="T9"><text:tab/></text:span><text:span text:style-name="T1">E-mail</text:span><text:span text:style-name="T9"><text:tab/></text:span><text:span text:style-name="T1"> Tel</text:span><text:span text:style-name="T15"> </text:span><text:span text:style-name="T10"><text:s/></text:span><text:span text:style-name="T9"><text:tab/></text:span></text:p>
        <text:p text:style-name="P32"/>
        <text:p text:style-name="P33"/>
        <text:list xml:id="list31317477" text:continue-numbering="true" text:style-name="Outline">
          <text:list-item>
            <text:h text:style-name="P67" text:outline-level="1">CHIEDE<text:span text:style-name="T43"> LA RETTIFICA DEGLI IMPORTI ADDEBITATI</text:span></text:h>
          </text:list-item>
        </text:list>
        <text:p text:style-name="P36"/>
        <text:p text:style-name="P37"/>
        <text:p text:style-name="P30"><text:span text:style-name="T2"><text:s/></text:span><text:span text:style-name="T1">per</text:span><text:span text:style-name="T5"> </text:span><text:span text:style-name="T1">l’anno/gli</text:span><text:span text:style-name="T4"> </text:span><text:span text:style-name="T1">anni</text:span><text:span text:style-name="T3"> </text:span><text:span text:style-name="T1">d’imposta</text:span><text:span text:style-name="T9"><text:tab/>,</text:span><text:span text:style-name="T22"> relativi alla Tassa sui Rifiuti</text:span></text:p>
        <text:p text:style-name="P34"/>
        <text:list xml:id="list3450290472948849753" text:style-name="WWNum4">
          <text:list-header>
            <text:p text:style-name="P57"/>
          </text:list-header>
        </text:list>
        <text:p text:style-name="P35"/>
        <text:p text:style-name="P29"><text:span text:style-name="T1">per</text:span><text:span text:style-name="T14"> </text:span><text:span text:style-name="T1">le</text:span><text:span text:style-name="T18"> </text:span><text:span text:style-name="T1">seguenti</text:span><text:span text:style-name="T14"> </text:span><text:span text:style-name="T1">motivazioni</text:span><text:span text:style-name="T19"> </text:span><text:span text:style-name="T10"><text:s/></text:span><text:span text:style-name="T9"><text:tab/></text:span></text:p>
      </text:section>
      <text:list xml:id="list31339270" text:continue-list="list31317477" text:style-name="Outline">
        <text:list-item>
          <text:h text:style-name="P68" text:outline-level="1"/>
        </text:list-item>
        <text:list-item>
          <text:h text:style-name="P68" text:outline-level="1">Modalità<text:span text:style-name="T44"> </text:span>di<text:span text:style-name="T42"> </text:span>restituzione<text:span text:style-name="T44"> </text:span>delle<text:span text:style-name="T40"> </text:span>somme</text:h>
        </text:list-item>
      </text:list>
      <text:p text:style-name="P4"/>
      <text:p text:style-name="P12"/>
      <text:p text:style-name="P28"><text:span text:style-name="T1">Il</text:span><text:span text:style-name="T4"> </text:span><text:span text:style-name="T1">sottoscritto</text:span><text:span text:style-name="T7"> </text:span><text:span text:style-name="T1">chiede</text:span><text:span text:style-name="T5"> </text:span><text:span text:style-name="T1">che</text:span><text:span text:style-name="T7"> </text:span><text:span text:style-name="T1">l’importo</text:span><text:span text:style-name="T2"> </text:span><text:span text:style-name="T1">calcolato</text:span><text:span text:style-name="T7"> </text:span><text:span text:style-name="T1">a</text:span><text:span text:style-name="T5"> </text:span><text:span text:style-name="T1">titolo</text:span><text:span text:style-name="T6"> </text:span><text:span text:style-name="T1">di</text:span><text:span text:style-name="T2"> </text:span><text:span text:style-name="T1">rimborso</text:span><text:span text:style-name="T5"> </text:span><text:span text:style-name="T1">venga</text:span><text:span text:style-name="T7"> </text:span><text:span text:style-name="T1">restituito</text:span><text:span text:style-name="T5"> </text:span><text:span text:style-name="T1">mediante:</text:span></text:p>
      <text:p text:style-name="P1"/>
      <text:p text:style-name="P13"/>
      <text:list xml:id="list31336166" text:continue-list="list3450290472948849753" text:style-name="WWNum4">
        <text:list-item>
          <text:p text:style-name="P58"><text:span text:style-name="T24">riversamento</text:span><text:span text:style-name="T26"> </text:span><text:span text:style-name="T24">presso</text:span><text:span text:style-name="T28"> </text:span><text:span text:style-name="T24">la</text:span><text:span text:style-name="T29"> </text:span><text:span text:style-name="T24">Banca</text:span><text:span text:style-name="T30"><text:tab/></text:span><text:span text:style-name="T24">Filiale</text:span><text:span text:style-name="T26"> </text:span><text:span text:style-name="T24">di</text:span><text:span text:style-name="T31"> </text:span><text:span text:style-name="T32">__________________</text:span><text:span text:style-name="T24"> <text:s text:c="44"/>sul</text:span><text:span text:style-name="T33"> </text:span><text:span text:style-name="T24">c/c</text:span><text:span text:style-name="T34"> </text:span><text:span text:style-name="T50"></text:span><text:span text:style-name="T51"> </text:span><text:span text:style-name="T24">bancario<text:tab/></text:span><text:span text:style-name="T50"></text:span><text:span text:style-name="T52"> </text:span><text:span text:style-name="T24">postale,</text:span><text:span text:style-name="T33"> </text:span><text:span text:style-name="T24">intestato al</text:span><text:span text:style-name="T34"> </text:span><text:span text:style-name="T24">richiedente,</text:span><text:span text:style-name="T35"> </text:span><text:span text:style-name="T24">coordinate</text:span><text:span text:style-name="T31"> </text:span><text:span text:style-name="T24">IBAN</text:span></text:p>
        </text:list-item>
      </text:list>
      <text:p text:style-name="P28"><text:span text:style-name="T1">_</text:span><text:span text:style-name="T20"> </text:span><text:span text:style-name="T1">_</text:span><text:span text:style-name="T16"> </text:span><text:span text:style-name="T1">_</text:span><text:span text:style-name="T15"> </text:span><text:span text:style-name="T1">_</text:span><text:span text:style-name="T16"> </text:span><text:span text:style-name="T1">_</text:span><text:span text:style-name="T17"> </text:span><text:span text:style-name="T1">_</text:span><text:span text:style-name="T20"> </text:span><text:span text:style-name="T1">_</text:span><text:span text:style-name="T17"> </text:span><text:span text:style-name="T1">_</text:span><text:span text:style-name="T16"> </text:span><text:span text:style-name="T1">_</text:span><text:span text:style-name="T15"> </text:span><text:span text:style-name="T1">_</text:span><text:span text:style-name="T16"> </text:span><text:span text:style-name="T1">_</text:span><text:span text:style-name="T15"> </text:span><text:span text:style-name="T1">_</text:span><text:span text:style-name="T17"> </text:span><text:span text:style-name="T1">_</text:span><text:span text:style-name="T15"> </text:span><text:span text:style-name="T1">_</text:span><text:span text:style-name="T16"> </text:span><text:span text:style-name="T1">_</text:span><text:span text:style-name="T16"> </text:span><text:span text:style-name="T1">_</text:span><text:span text:style-name="T15"> </text:span><text:span text:style-name="T1">_</text:span><text:span text:style-name="T16"> </text:span><text:span text:style-name="T1">_</text:span><text:span text:style-name="T17"> </text:span><text:span text:style-name="T1">_</text:span><text:span text:style-name="T20"> </text:span><text:span text:style-name="T1">_</text:span><text:span text:style-name="T17"> </text:span><text:span text:style-name="T1">_</text:span><text:span text:style-name="T16"> </text:span><text:span text:style-name="T1">_</text:span><text:span text:style-name="T15"> </text:span><text:span text:style-name="T1">_</text:span><text:span text:style-name="T16"> </text:span><text:span text:style-name="T1">_</text:span><text:span text:style-name="T21"> </text:span><text:span text:style-name="T1">_</text:span><text:span text:style-name="T17"> </text:span><text:span text:style-name="T1">_</text:span><text:span text:style-name="T15"> </text:span><text:span text:style-name="T1">_</text:span></text:p>
      <text:p text:style-name="P1"/>
      <text:p text:style-name="P13"/>
      <text:list xml:id="list31323187" text:continue-numbering="true" text:style-name="WWNum4">
        <text:list-item>
          <text:p text:style-name="P59"><text:span text:style-name="T24">compensazione</text:span><text:span text:style-name="T36"> </text:span><text:span text:style-name="T24">con</text:span><text:span text:style-name="T33"> </text:span><text:span text:style-name="T24">futuri</text:span><text:span text:style-name="T29"> </text:span><text:span text:style-name="T24">versamenti</text:span><text:span text:style-name="T36"> </text:span><text:span text:style-name="T24">ordinari</text:span><text:span text:style-name="T26"> </text:span><text:span text:style-name="T24">dello</text:span><text:span text:style-name="T37"> </text:span><text:span text:style-name="T24">stesso</text:span><text:span text:style-name="T37"> </text:span><text:span text:style-name="T24">tributo</text:span></text:p>
        </text:list-item>
      </text:list>
      <text:p text:style-name="P3"/>
      <text:p text:style-name="P11"/>
      <text:list xml:id="list31345016" text:continue-numbering="true" text:style-name="WWNum4">
        <text:list-header>
          <text:p text:style-name="P61"/>
        </text:list-header>
      </text:list>
      <text:p text:style-name="P10"/>
      <text:list xml:id="list31337055" text:continue-numbering="true" text:style-name="WWNum4">
        <text:list-header>
          <text:p text:style-name="P60"/>
        </text:list-header>
      </text:list>
      <text:p text:style-name="P14"/>
      <text:p text:style-name="P1"><text:soft-page-break/></text:p>
      <text:p text:style-name="P1"/>
      <text:p text:style-name="P8"/>
      <text:p text:style-name="P25">Allega:</text:p>
      <text:list xml:id="list31317235" text:continue-numbering="true" text:style-name="WWNum4">
        <text:list-item>
          <text:list>
            <text:list-item>
              <text:p text:style-name="P62"><text:span text:style-name="T24">copia</text:span><text:span text:style-name="T39"> </text:span><text:span text:style-name="T24">del</text:span><text:span text:style-name="T25"> </text:span><text:span text:style-name="T24">documento</text:span><text:span text:style-name="T38"> </text:span><text:span text:style-name="T24">di</text:span><text:span text:style-name="T37"> </text:span><text:span text:style-name="T24">riconoscimento</text:span><text:span text:style-name="T26"> </text:span><text:span text:style-name="T24">del</text:span><text:span text:style-name="T37"> </text:span><text:span text:style-name="T24">richiedente</text:span><text:span text:style-name="T38"> </text:span><text:span text:style-name="T24">(art.</text:span><text:span text:style-name="T25"> </text:span><text:span text:style-name="T24">38</text:span><text:span text:style-name="T27"> </text:span><text:span text:style-name="T24">D.P.R.</text:span><text:span text:style-name="T37"> </text:span><text:span text:style-name="T24">445/2000)</text:span></text:p>
            </text:list-item>
            <text:list-item>
              <text:p text:style-name="P63"><text:span text:style-name="T24">copia</text:span><text:span text:style-name="T28"> </text:span><text:span text:style-name="T24">dell'avviso di pagamento </text:span><text:span text:style-name="T27"><text:s/>d</text:span><text:span text:style-name="T24">ell’anno/negli</text:span><text:span text:style-name="T38"> </text:span><text:span text:style-name="T24">anni</text:span><text:span text:style-name="T26"> </text:span><text:span text:style-name="T24">per</text:span><text:span text:style-name="T28"> </text:span><text:span text:style-name="T24">i</text:span><text:span text:style-name="T38"> </text:span><text:span text:style-name="T24">quali</text:span><text:span text:style-name="T26"> </text:span><text:span text:style-name="T24">si</text:span><text:span text:style-name="T38"> </text:span><text:span text:style-name="T24">richiede</text:span><text:span text:style-name="T28"> la rettifica degli importi addebitati</text:span></text:p>
            </text:list-item>
            <text:list-item>
              <text:p text:style-name="P64"><text:span text:style-name="T24">copia</text:span><text:span text:style-name="T39"> </text:span><text:span text:style-name="T24">del</text:span><text:span text:style-name="T25"> </text:span><text:span text:style-name="T24">documento</text:span><text:span text:style-name="T38"> </text:span><text:span text:style-name="T24">di</text:span><text:span text:style-name="T37"> </text:span><text:span text:style-name="T24">riconoscimento</text:span><text:span text:style-name="T39"> </text:span><text:span text:style-name="T24">del</text:span><text:span text:style-name="T25"> </text:span><text:span text:style-name="T24">delegato</text:span><text:span text:style-name="T26"> </text:span><text:span text:style-name="T24">alla</text:span><text:span text:style-name="T38"> </text:span><text:span text:style-name="T24">riscossione</text:span></text:p>
            </text:list-item>
          </text:list>
        </text:list-item>
      </text:list>
      <text:p text:style-name="P15"/>
      <text:p text:style-name="P26"/>
      <text:p text:style-name="P24"><text:span text:style-name="T1">Montescudaio,</text:span><text:span text:style-name="T6"> </text:span><text:span text:style-name="T1">li</text:span><text:span text:style-name="T20"> </text:span><text:span text:style-name="T10"><text:s/></text:span><text:span text:style-name="T9"><text:tab/></text:span></text:p>
      <text:p text:style-name="P27"/>
      <text:p text:style-name="P27"/>
      <text:p text:style-name="P38">FIRMA</text:p>
      <text:p text:style-name="P1"/>
      <text:p text:style-name="P16"/>
      <text:p text:style-name="P41"/>
      <text:list xml:id="list31334153" text:continue-list="list31339270" text:style-name="Outline">
        <text:list-item>
          <text:list>
            <text:list-item>
              <text:h text:style-name="P52" text:outline-level="2"><text:span text:style-name="T53">Informativa</text:span><text:span text:style-name="T55"> </text:span><text:span text:style-name="T53">sul</text:span><text:span text:style-name="T56"> </text:span><text:span text:style-name="T53">trattamento</text:span><text:span text:style-name="T57"> </text:span><text:span text:style-name="T53">dei</text:span><text:span text:style-name="T58"> </text:span><text:span text:style-name="T54">dati</text:span><text:span text:style-name="T57"> </text:span><text:span text:style-name="T54">personali</text:span><text:span text:style-name="T58"> </text:span><text:span text:style-name="T54">forniti</text:span><text:span text:style-name="T58"> </text:span><text:span text:style-name="T54">con</text:span><text:span text:style-name="T57"> </text:span><text:span text:style-name="T54">la</text:span><text:span text:style-name="T56"> </text:span><text:span text:style-name="T54">richiesta</text:span></text:h>
            </text:list-item>
          </text:list>
        </text:list-item>
      </text:list>
      <text:p text:style-name="P17"><text:span text:style-name="T54">(ai</text:span><text:span text:style-name="T57"> </text:span><text:span text:style-name="T54">sensi</text:span><text:span text:style-name="T57"> </text:span><text:span text:style-name="T54">art.</text:span><text:span text:style-name="T56"> </text:span><text:span text:style-name="T54">13</text:span><text:span text:style-name="T59"> </text:span><text:span text:style-name="T54">del</text:span><text:span text:style-name="T56"> </text:span><text:span text:style-name="T54">Regolamento</text:span><text:span text:style-name="T56"> </text:span><text:span text:style-name="T54">(UE)</text:span><text:span text:style-name="T58"> </text:span><text:span text:style-name="T54">2016/679</text:span><text:span text:style-name="T60"> </text:span><text:span text:style-name="T54">in</text:span><text:span text:style-name="T56"> </text:span><text:span text:style-name="T54">materia</text:span><text:span text:style-name="T57"> </text:span><text:span text:style-name="T54">di</text:span><text:span text:style-name="T57"> </text:span><text:span text:style-name="T54">tutela</text:span><text:span text:style-name="T60"> </text:span><text:span text:style-name="T54">dei</text:span><text:span text:style-name="T57"> </text:span><text:span text:style-name="T54">dati</text:span><text:span text:style-name="T56"> </text:span><text:span text:style-name="T54">personali)</text:span></text:p>
      <text:p text:style-name="P9"/>
      <text:list xml:id="list2410974116997505315" text:style-name="WWNum5">
        <text:list-item>
          <text:h text:style-name="P53" text:outline-level="2"><text:span text:style-name="T53">Finalità</text:span><text:span text:style-name="T61"> </text:span><text:span text:style-name="T53">e</text:span><text:span text:style-name="T57"> </text:span><text:span text:style-name="T53">base</text:span><text:span text:style-name="T55"> </text:span><text:span text:style-name="T53">giuridica</text:span><text:span text:style-name="T57"> </text:span><text:span text:style-name="T54">del</text:span><text:span text:style-name="T60"> </text:span><text:span text:style-name="T54">trattamento</text:span></text:h>
        </text:list-item>
      </text:list>
      <text:p text:style-name="P19"><text:span text:style-name="T54">I dati personali forniti con la Sua richiesta verranno trattati dal Comune di Montescudaio per lo svolgimento delle</text:span><text:span text:style-name="T49"> </text:span><text:span text:style-name="T54">proprie</text:span><text:span text:style-name="T49"> </text:span><text:span text:style-name="T54">funzioni</text:span><text:span text:style-name="T49"> </text:span><text:span text:style-name="T54">istituzionali</text:span><text:span text:style-name="T49"> </text:span><text:span text:style-name="T54">in</text:span><text:span text:style-name="T49"> </text:span><text:span text:style-name="T54">relazione</text:span><text:span text:style-name="T49"> </text:span><text:span text:style-name="T54">al</text:span><text:span text:style-name="T49"> </text:span><text:span text:style-name="T54">procedimento amministrativo</text:span><text:span text:style-name="T49"> </text:span><text:span text:style-name="T54">richiesto</text:span><text:span text:style-name="T49"> </text:span><text:span text:style-name="T54">e alle</text:span><text:span text:style-name="T49"> </text:span><text:span text:style-name="T54">attività</text:span><text:span text:style-name="T49"> </text:span><text:span text:style-name="T54">ad</text:span><text:span text:style-name="T49"> </text:span><text:span text:style-name="T54">essa</text:span><text:span text:style-name="T49"> </text:span><text:span text:style-name="T54">correlate</text:span><text:span text:style-name="T49"> </text:span><text:span text:style-name="T54">e</text:span><text:span text:style-name="T49"> </text:span><text:span text:style-name="T54">conseguenti.</text:span></text:p>
      <text:list xml:id="list31325772" text:continue-numbering="true" text:style-name="WWNum5">
        <text:list-item>
          <text:h text:style-name="P54" text:outline-level="2"><text:span text:style-name="T53">Natura</text:span><text:span text:style-name="T57"> </text:span><text:span text:style-name="T53">del</text:span><text:span text:style-name="T58"> </text:span><text:span text:style-name="T53">conferimento</text:span><text:span text:style-name="T55"> </text:span><text:span text:style-name="T54">e</text:span><text:span text:style-name="T59"> </text:span><text:span text:style-name="T54">conservazione</text:span><text:span text:style-name="T55"> </text:span><text:span text:style-name="T54">dei</text:span><text:span text:style-name="T58"> </text:span><text:span text:style-name="T54">dati</text:span></text:h>
        </text:list-item>
      </text:list>
      <text:p text:style-name="P21"><text:span text:style-name="T54">Il conferimento dei dati personali richiesti è obbligatorio, in quanto in mancanza di essi non sarà possibile dare inizio al</text:span><text:span text:style-name="T49"> </text:span><text:span text:style-name="T54">procedimento menzionato e provvedere all’emanazione del provvedimento conclusivo dello stesso. I dati da Lei conferiti</text:span><text:span text:style-name="T49"> </text:span><text:span text:style-name="T54">saranno</text:span><text:span text:style-name="T62"> </text:span><text:span text:style-name="T54">conservati</text:span><text:span text:style-name="T62"> </text:span><text:span text:style-name="T54">per</text:span><text:span text:style-name="T53"> </text:span><text:span text:style-name="T54">il</text:span><text:span text:style-name="T63"> </text:span><text:span text:style-name="T54">tempo</text:span><text:span text:style-name="T66"> </text:span><text:span text:style-name="T54">prescritto</text:span><text:span text:style-name="T66"> </text:span><text:span text:style-name="T54">dalla</text:span><text:span text:style-name="T62"> </text:span><text:span text:style-name="T54">normativa</text:span><text:span text:style-name="T66"> </text:span><text:span text:style-name="T54">vigente.</text:span></text:p>
      <text:list xml:id="list31332147" text:continue-numbering="true" text:style-name="WWNum5">
        <text:list-item>
          <text:h text:style-name="P55" text:outline-level="2"><text:span text:style-name="T53">Destinatari</text:span><text:span text:style-name="T56"> </text:span><text:span text:style-name="T54">dei</text:span><text:span text:style-name="T56"> </text:span><text:span text:style-name="T54">dati</text:span><text:span text:style-name="T56"> </text:span><text:span text:style-name="T54">personali</text:span></text:h>
        </text:list-item>
      </text:list>
      <text:p text:style-name="P20"><text:span text:style-name="T54">I dati personali da Lei forniti saranno trattati da personale incaricato, opportunamente istruito e operante sotto l’autorità e la</text:span><text:span text:style-name="T64"> </text:span><text:span text:style-name="T54">responsabilità</text:span><text:span text:style-name="T49"> </text:span><text:span text:style-name="T54">del</text:span><text:span text:style-name="T62"> </text:span><text:span text:style-name="T54">Titolare</text:span></text:p>
      <text:p text:style-name="P22"><text:span text:style-name="T54">I dati personali potranno essere trattati, inoltre, da soggetti terzi che forniscono servizi strumentali, tra cui servizi di</text:span><text:span text:style-name="T49"> </text:span><text:span text:style-name="T54">comunicazione, posta elettronica, recapito della corrispondenza, servizi tecnici informatici e altri fornitori di servizi inerenti</text:span><text:span text:style-name="T49"> </text:span><text:span text:style-name="T54">alle</text:span><text:span text:style-name="T58"> </text:span><text:span text:style-name="T54">finalità</text:span><text:span text:style-name="T58"> </text:span><text:span text:style-name="T54">sopraccitate.</text:span><text:span text:style-name="T59"> </text:span><text:span text:style-name="T54">A</text:span><text:span text:style-name="T55"> </text:span><text:span text:style-name="T54">tali</text:span><text:span text:style-name="T57"> </text:span><text:span text:style-name="T54">soggetti</text:span><text:span text:style-name="T57"> </text:span><text:span text:style-name="T54">saranno</text:span><text:span text:style-name="T59"> </text:span><text:span text:style-name="T54">comunicati</text:span><text:span text:style-name="T57"> </text:span><text:span text:style-name="T54">solo</text:span><text:span text:style-name="T58"> </text:span><text:span text:style-name="T54">i</text:span><text:span text:style-name="T57"> </text:span><text:span text:style-name="T54">dati</text:span><text:span text:style-name="T57"> </text:span><text:span text:style-name="T54">strettamente</text:span><text:span text:style-name="T56"> </text:span><text:span text:style-name="T54">necessari</text:span><text:span text:style-name="T57"> </text:span><text:span text:style-name="T54">per</text:span><text:span text:style-name="T57"> </text:span><text:span text:style-name="T54">l’espletamento</text:span><text:span text:style-name="T56"> </text:span><text:span text:style-name="T54">delle</text:span><text:span text:style-name="T56"> </text:span><text:span text:style-name="T54">relative</text:span><text:span text:style-name="T64"> </text:span><text:span text:style-name="T54">funzioni.</text:span></text:p>
      <text:list xml:id="list31322845" text:continue-numbering="true" text:style-name="WWNum5">
        <text:list-item>
          <text:h text:style-name="P54" text:outline-level="2"><text:span text:style-name="T53">Diritti</text:span><text:span text:style-name="T56"> </text:span><text:span text:style-name="T53">dell’interessato</text:span></text:h>
        </text:list-item>
      </text:list>
      <text:p text:style-name="P23"><text:span text:style-name="T54">La informiamo, inoltre, che relativamente ai dati medesimi può esercitare in qualsiasi momento i diritti previsti dal CAPO III</text:span><text:span text:style-name="T49"> </text:span><text:span text:style-name="T54">del</text:span><text:span text:style-name="T63"> </text:span><text:span text:style-name="T54">Regolamento UE</text:span><text:span text:style-name="T62"> </text:span><text:span text:style-name="T54">2016/679.</text:span><text:span text:style-name="T66"> </text:span><text:span text:style-name="T54">In</text:span><text:span text:style-name="T66"> </text:span><text:span text:style-name="T54">particolare,</text:span><text:span text:style-name="T53"> </text:span><text:span text:style-name="T54">Lei</text:span><text:span text:style-name="T61"> </text:span><text:span text:style-name="T54">ha diritto di</text:span><text:span text:style-name="T62"> </text:span><text:span text:style-name="T54">chiedere</text:span><text:span text:style-name="T53"> </text:span><text:span text:style-name="T54">al</text:span><text:span text:style-name="T62"> </text:span><text:span text:style-name="T54">Titolare</text:span><text:span text:style-name="T66"> </text:span><text:span text:style-name="T54">l’accesso</text:span><text:span text:style-name="T66"> </text:span><text:span text:style-name="T54">ai</text:span><text:span text:style-name="T62"> </text:span><text:span text:style-name="T54">dati</text:span><text:span text:style-name="T63"> </text:span><text:span text:style-name="T54">che</text:span><text:span text:style-name="T66"> </text:span><text:span text:style-name="T54">la</text:span><text:span text:style-name="T66"> </text:span><text:span text:style-name="T54">riguardano,</text:span><text:span text:style-name="T53"> </text:span><text:span text:style-name="T54">la</text:span><text:span text:style-name="T66"> </text:span><text:span text:style-name="T54">loro</text:span><text:span text:style-name="T64"> </text:span><text:span text:style-name="T54">rettifica o la cancellazione, l’integrazione dei dati incompleti, la limitazione del trattamento; di ricevere i dati in un formato</text:span><text:span text:style-name="T49"> </text:span><text:span text:style-name="T54">strutturato, di uso comune e leggibile da dispositivo automatico; di opporsi in tutto od in parte, all’utilizzo dei dati, nonché di</text:span><text:span text:style-name="T64"> </text:span><text:span text:style-name="T54">esercitare gli altri diritti a Lei riconosciuti dalla disciplina applicabile. </text:span></text:p>
      <text:p text:style-name="P18"><text:span text:style-name="T54">Ai sensi dell’art. 77 del Regolamento UE 2016/679, inoltre, Lei ha diritto di proporre reclamo all’Autorità Garante per la</text:span><text:span text:style-name="T49"> </text:span><text:span text:style-name="T54">protezione</text:span><text:span text:style-name="T53"> </text:span><text:span text:style-name="T54">dei</text:span><text:span text:style-name="T65"> </text:span><text:span text:style-name="T54">dati</text:span><text:span text:style-name="T63"> </text:span><text:span text:style-name="T54">personali</text:span><text:span text:style-name="T63"> </text:span><text:span text:style-name="T54">nel</text:span><text:span text:style-name="T65"> </text:span><text:span text:style-name="T54">caso</text:span><text:span text:style-name="T65"> </text:span><text:span text:style-name="T54">in</text:span><text:span text:style-name="T53"> </text:span><text:span text:style-name="T54">cui</text:span><text:span text:style-name="T63"> </text:span><text:span text:style-name="T54">ritenga</text:span><text:span text:style-name="T61"> </text:span><text:span text:style-name="T54">che</text:span><text:span text:style-name="T65"> </text:span><text:span text:style-name="T54">il</text:span><text:span text:style-name="T65"> </text:span><text:span text:style-name="T54">trattamento</text:span><text:span text:style-name="T65"> </text:span><text:span text:style-name="T54">violi</text:span><text:span text:style-name="T62"> </text:span><text:span text:style-name="T54">il</text:span><text:span text:style-name="T63"> </text:span><text:span text:style-name="T54">citato</text:span><text:span text:style-name="T63"> </text:span><text:span text:style-name="T54">Regolamento.</text:span></text:p>
      <text:list xml:id="list31313262" text:continue-numbering="true" text:style-name="WWNum5">
        <text:list-item>
          <text:h text:style-name="P56" text:outline-level="2"><text:span text:style-name="T53">Titolare</text:span><text:span text:style-name="T56"> </text:span><text:span text:style-name="T53">del</text:span><text:span text:style-name="T57"> </text:span><text:span text:style-name="T53">trattamento</text:span><text:span text:style-name="T57"> </text:span><text:span text:style-name="T53">e</text:span><text:span text:style-name="T56"> </text:span><text:span text:style-name="T54">Responsabile</text:span><text:span text:style-name="T57"> </text:span><text:span text:style-name="T54">della</text:span><text:span text:style-name="T56"> </text:span><text:span text:style-name="T54">protezione</text:span><text:span text:style-name="T56"> </text:span><text:span text:style-name="T54">dei</text:span><text:span text:style-name="T56"> </text:span><text:span text:style-name="T54">dati</text:span></text:h>
        </text:list-item>
      </text:list>
      <text:p text:style-name="P43"><text:span text:style-name="T45">Il Titolare del trattamento dei dati personali è il Comune di Montescudaioa, con sede in Via della Madonna, 37 56040</text:span><text:span text:style-name="T46"> Montescudaio </text:span><text:span text:style-name="T45">(PI).</text:span><text:span text:style-name="T46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1" svg:font-family="Wingdings" style:font-adornments="Normale" style:font-pitch="variable" style:font-charset="x-symbol"/>
    <style:font-face style:name="OpenSymbol" svg:font-family="OpenSymbol"/>
    <style:font-face style:name="Titillium Web" svg:font-family="'Titillium Web', Tahoma, Verdana, Arial, sans-serif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MT1" svg:font-family="'Arial MT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left="0cm" fo:margin-right="0cm" fo:margin-top="0cm" fo:margin-bottom="0cm" fo:line-height="100%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en" fo:country="US" style:letter-kerning="true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Arial1" fo:language="it" fo:country="IT" style:font-name-asian="Arial2" style:language-asian="en" style:country-asian="US" style:font-name-complex="Arial2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style:font-name="Arial1" fo:font-size="8.5pt" fo:language="it" fo:country="IT" fo:font-style="italic" style:font-name-asian="Arial2" style:font-size-asian="8.5pt" style:language-asian="en" style:country-asian="US" style:font-style-asian="italic" style:font-name-complex="Arial2" style:font-size-complex="8.5pt" style:language-complex="ar" style:country-complex="SA" style:font-style-complex="italic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.39cm" fo:margin-right="0cm" fo:margin-top="0.123cm" fo:margin-bottom="0cm" fo:text-indent="0cm" style:auto-text-indent="false"/>
      <style:text-properties style:font-name="Arial1" fo:font-size="10.5pt" fo:language="it" fo:country="IT" fo:font-weight="bold" style:font-name-asian="Arial2" style:font-size-asian="10.5pt" style:language-asian="en" style:country-asian="US" style:font-weight-asian="bold" style:font-name-complex="Arial2" style:font-size-complex="10.5pt" style:language-complex="ar" style:country-complex="SA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left="0.737cm" fo:margin-right="0cm" fo:margin-top="0.007cm" fo:margin-bottom="0cm" fo:text-align="justify" style:justify-single-word="false" fo:text-indent="-0.349cm" style:auto-text-indent="false"/>
      <style:text-properties style:font-name="Arial1" fo:font-size="8.5pt" fo:language="it" fo:country="IT" fo:font-style="italic" fo:font-weight="bold" style:font-name-asian="Arial2" style:font-size-asian="8.5pt" style:language-asian="en" style:country-asian="US" style:font-style-asian="italic" style:font-weight-asian="bold" style:font-name-complex="Arial2" style:font-size-complex="8.5pt" style:language-complex="ar" style:country-complex="SA" style:font-style-complex="italic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0.737cm" fo:margin-right="0cm" fo:margin-top="0cm" fo:margin-bottom="0cm" fo:text-indent="-0.45cm" style:auto-text-indent="false"/>
      <style:text-properties style:font-name="Arial MT" fo:language="it" fo:country="IT" style:font-name-asian="Arial MT1" style:language-asian="en" style:country-asian="US" style:font-name-complex="Arial MT1" style:language-complex="ar" style:country-complex="SA"/>
    </style:style>
    <style:style style:name="Table_20_Paragraph" style:display-name="Table Paragraph" style:family="paragraph" style:parent-style-name="Standard" style:default-outline-level="" style:list-style-name="">
      <style:text-properties fo:language="it" fo:country="IT" style:language-asian="en" style:country-asian="US" style:language-complex="ar" style:country-complex="SA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8.5pt" fo:letter-spacing="normal" fo:language="it" fo:country="IT" fo:font-style="italic" fo:font-weight="bold" style:font-name-asian="Arial2" style:font-size-asian="8.5pt" style:language-asian="en" style:country-asian="US" style:font-style-asian="italic" style:font-weight-asian="bold" style:font-name-complex="Arial2" style:font-size-complex="8.5pt" style:language-complex="ar" style:country-complex="SA" style:font-style-complex="italic" style:font-weight-complex="bold" style:text-scale="102%"/>
    </style:style>
    <style:style style:name="ListLabel_20_2" style:display-name="ListLabel 2" style:family="text">
      <style:text-properties fo:language="it" fo:country="IT" style:language-asian="en" style:country-asian="US" style:language-complex="ar" style:country-complex="SA"/>
    </style:style>
    <style:style style:name="ListLabel_20_3" style:display-name="ListLabel 3" style:family="text">
      <style:text-properties fo:font-size="10.5pt" fo:language="it" fo:country="IT" style:font-name-asian="Wingdings2" style:font-size-asian="10.5pt" style:language-asian="en" style:country-asian="US" style:font-name-complex="Wingdings2" style:font-size-complex="10.5pt" style:language-complex="ar" style:country-complex="SA" style:text-scale="102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347cm" fo:margin-left="0.737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47cm" fo:margin-left="2.459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47cm" fo:margin-left="4.177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47cm" fo:margin-left="5.895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47cm" fo:margin-left="7.613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47cm" fo:margin-left="9.331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47cm" fo:margin-left="11.049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47cm" fo:margin-left="12.767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47cm" fo:margin-left="14.48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3" style:num-suffix="" text:bullet-char="">
        <style:list-level-properties text:list-level-position-and-space-mode="label-alignment">
          <style:list-level-label-alignment text:label-followed-by="listtab" fo:text-indent="-0.45cm" fo:margin-left="0.39cm"/>
        </style:list-level-properties>
        <style:text-properties style:font-name="Wingdings1"/>
      </text:list-level-style-bullet>
      <text:list-level-style-bullet text:level="2" text:style-name="ListLabel_20_3" style:num-suffix="" text:bullet-char="">
        <style:list-level-properties text:list-level-position-and-space-mode="label-alignment">
          <style:list-level-label-alignment text:label-followed-by="listtab" fo:text-indent="-0.45cm" fo:margin-left="1.453cm"/>
        </style:list-level-properties>
        <style:text-properties style:font-name="Wingdings1"/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45cm" fo:margin-left="3.276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45cm" fo:margin-left="5.106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45cm" fo:margin-left="6.937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45cm" fo:margin-left="8.768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45cm" fo:margin-left="10.597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45cm" fo:margin-left="12.428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45cm" fo:margin-left="14.25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style:num-suffix="" text:bullet-char="">
        <style:list-level-properties text:list-level-position-and-space-mode="label-alignment">
          <style:list-level-label-alignment text:label-followed-by="listtab" fo:text-indent="-0.45cm" fo:margin-left="0.63cm"/>
        </style:list-level-properties>
        <style:text-properties style:font-name="Wingdings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45cm" fo:margin-left="2.32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45cm" fo:margin-left="4.004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45cm" fo:margin-left="5.69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45cm" fo:margin-left="7.375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45cm" fo:margin-left="9.061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45cm" fo:margin-left="10.746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45cm" fo:margin-left="12.43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45cm" fo:margin-left="14.11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3" style:num-suffix="" text:bullet-char="">
        <style:list-level-properties text:list-level-position-and-space-mode="label-alignment">
          <style:list-level-label-alignment text:label-followed-by="listtab" fo:text-indent="-0.441cm" fo:margin-left="1.113cm"/>
        </style:list-level-properties>
        <style:text-properties style:font-name="Wingdings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441cm" fo:margin-left="2.73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441cm" fo:margin-left="4.343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441cm" fo:margin-left="5.95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441cm" fo:margin-left="7.557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441cm" fo:margin-left="9.163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441cm" fo:margin-left="10.77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441cm" fo:margin-left="12.377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441cm" fo:margin-left="13.98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3" style:num-suffix="" text:bullet-char="">
        <style:list-level-properties text:list-level-position-and-space-mode="label-alignment">
          <style:list-level-label-alignment text:label-followed-by="listtab" fo:text-indent="-0.445cm" fo:margin-left="0.626cm"/>
        </style:list-level-properties>
        <style:text-properties style:font-name="Wingdings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445cm" fo:margin-left="2.32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445cm" fo:margin-left="4.004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445cm" fo:margin-left="5.69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445cm" fo:margin-left="7.375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445cm" fo:margin-left="9.061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445cm" fo:margin-left="10.746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445cm" fo:margin-left="12.43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445cm" fo:margin-left="14.11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822cm" fo:margin-bottom="0.494cm" fo:margin-left="1.552cm" fo:margin-right="1.517cm" style:writing-mode="lr-tb" style:layout-grid-color="#c0c0c0" style:layout-grid-lines="26384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alli_m</meta:initial-creator>
    <dc:title>ISTANZA RIMBORSO TRIBUTI COMUNALI</dc:title>
    <meta:creation-date>2022-11-10T09:23:30</meta:creation-date>
    <dc:date>2024-04-30T11:06:24.80</dc:date>
    <meta:editing-duration>PT21M34S</meta:editing-duration>
    <meta:generator>OpenOffice/4.1.5$Win32 OpenOffice.org_project/415m1$Build-9789</meta:generator>
    <meta:editing-cycles>2</meta:editing-cycles>
    <dc:creator>Antonella Martellacci</dc:creator>
    <meta:document-statistic meta:table-count="0" meta:image-count="0" meta:object-count="0" meta:page-count="3" meta:paragraph-count="38" meta:word-count="536" meta:character-count="365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