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0.5in" fo:text-indent="0.5in">
        <style:tab-stops/>
      </style:paragraph-properties>
      <style:text-properties style:font-name="Bookman Old Style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fo:margin-left="0.5in" fo:text-indent="0.5in">
        <style:tab-stops/>
      </style:paragraph-properties>
      <style:text-properties style:font-name="Bookman Old Style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left="0.5in" fo:text-indent="0.5in">
        <style:tab-stops/>
      </style:paragraph-properties>
    </style:style>
    <style:style style:name="T4" style:parent-style-name="Car.predefinitoparagrafo" style:family="text">
      <style:text-properties style:font-name="Bookman Old Style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Bookman Old Style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Bookman Old Style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style:font-name="Bookman Old Style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olumn12" style:family="table-column">
      <style:table-column-properties style:column-width="2.0111in" style:use-optimal-column-width="false"/>
    </style:style>
    <style:style style:name="TableColumn13" style:family="table-column">
      <style:table-column-properties style:column-width="0.4256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1076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9631in" style:use-optimal-column-width="false"/>
    </style:style>
    <style:style style:name="Table11" style:family="table">
      <style:table-properties style:width="6.64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P39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40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41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olumn43" style:family="table-column">
      <style:table-column-properties style:column-width="3.3236in" style:use-optimal-column-width="false"/>
    </style:style>
    <style:style style:name="TableColumn44" style:family="table-column">
      <style:table-column-properties style:column-width="3.3229in" style:use-optimal-column-width="false"/>
    </style:style>
    <style:style style:name="Table42" style:family="table">
      <style:table-properties style:width="6.646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P55" style:parent-style-name="Normale" style:family="paragraph">
      <style:paragraph-properties fo:text-align="center"/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e" style:family="paragraph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59" style:parent-style-name="Normale" style:family="paragraph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olumn62" style:family="table-column">
      <style:table-column-properties style:column-width="1.7479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5958in" style:use-optimal-column-width="false"/>
    </style:style>
    <style:style style:name="TableColumn65" style:family="table-column">
      <style:table-column-properties style:column-width="0.043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61" style:family="table">
      <style:table-properties style:width="6.832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text-properties style:font-name="Courier New" style:font-name-complex="Courier New" fo:font-weight="bold" style:font-weight-asian="bold" fo:color="#000000" fo:font-size="10pt" style:font-size-asian="10pt" style:font-size-complex="10pt"/>
    </style:style>
    <style:style style:name="P112" style:parent-style-name="Normale" style:family="paragraph">
      <style:paragraph-properties fo:text-align="justify" fo:margin-left="0.75in" fo:margin-right="-0.0194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fo:margin-right="-0.0194in"/>
      <style:text-properties style:font-name="Courier New" style:font-name-complex="Courier New" fo:font-size="10pt" style:font-size-asian="10pt" style:font-size-complex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1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21" style:parent-style-name="Normale" style:list-style-name="LFO1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2" style:parent-style-name="Normale" style:list-style-name="LFO1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3" style:parent-style-name="Normale" style:list-style-name="LFO1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4" style:parent-style-name="Normale" style:list-style-name="LFO1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5" style:parent-style-name="Normale" style:list-style-name="LFO1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26" style:parent-style-name="Normale" style:list-style-name="LFO2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28" style:parent-style-name="Car.predefinitoparagrafo" style:family="text">
      <style:text-properties style:font-name="CIDFont+F1" style:font-name-complex="CIDFont+F1" fo:color="#343434"/>
    </style:style>
    <style:style style:name="T12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30" style:parent-style-name="Normale" style:list-style-name="LFO3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31" style:parent-style-name="Normale" style:list-style-name="LFO3" style:family="paragraph">
      <style:paragraph-properties fo:margin-left="0in" fo:margin-right="-0.0194in" fo:text-indent="0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33" style:parent-style-name="Normale" style:family="paragraph">
      <style:paragraph-properties fo:text-align="justify" fo:margin-right="-0.0194in"/>
      <style:text-properties style:font-name="Courier New" style:font-name-complex="Courier New" fo:font-size="10pt" style:font-size-asian="10pt" style:font-size-complex="10pt"/>
    </style:style>
    <style:style style:name="P134" style:parent-style-name="Normale" style:family="paragraph">
      <style:paragraph-properties fo:text-align="justify" fo:margin-right="-0.0194in"/>
      <style:text-properties style:font-name="Courier New" style:font-name-complex="Courier New" fo:font-size="10pt" style:font-size-asian="10pt" style:font-size-complex="10pt"/>
    </style:style>
    <style:style style:name="T135" style:parent-style-name="Car.predefinitoparagrafo" style:family="text">
      <style:text-properties style:font-name="Courier New" style:font-name-complex="Courier New" fo:font-weight="bold" style:font-weight-asian="bold" fo:color="#000000" fo:font-size="12pt" style:font-size-asian="12pt" style:font-size-complex="12pt"/>
    </style:style>
    <style:style style:name="P136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P137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138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P139" style:parent-style-name="Normale" style:family="paragraph">
      <style:paragraph-properties>
        <style:tab-stops>
          <style:tab-stop style:type="left" style:position="7.375in"/>
        </style:tab-stops>
      </style:paragraph-properties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P141" style:parent-style-name="Testodelblocco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Testodelblocco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Testodelblocco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Testodelbloc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5" style:parent-style-name="Testodelbloc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Testodelblocco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Testodelblocco" style:family="paragraph">
      <style:paragraph-properties fo:text-align="justify" fo:margin-left="0in">
        <style:tab-stops/>
      </style:paragraph-properties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P150" style:parent-style-name="Testodelblocco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Testodelblocco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Testodelblocco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156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T157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/>
    </style:style>
    <style:style style:name="P159" style:parent-style-name="Normale" style:family="paragraph">
      <style:text-properties style:font-name="Courier New" style:font-name-complex="Courier New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ourier New" style:font-name-complex="Courier New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Comune di Montescudaio</text:p>
      <text:p text:style-name="P2">Via della Madonna 37</text:p>
      <text:p text:style-name="P3"><text:span text:style-name="T4">56040 Montescudaio (Pisa)</text:span></text:p>
      <text:p text:style-name="P5"/>
      <text:p text:style-name="P6"><text:span text:style-name="T7">IMPOSTA DI SOGGIORNO</text:span></text:p>
      <text:p text:style-name="P8">DICHIARAZIONE MENSILE<text:s/></text:p>
      <text:p text:style-name="P9"/>
      <text:p text:style-name="Normale"><text:span text:style-name="T10">Il sottoscritto/La sottoscritta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Cognome</text:p>
          </table:table-cell>
          <table:covered-table-cell/>
          <table:covered-table-cell/>
          <table:table-cell table:style-name="TableCell21">
            <text:p text:style-name="Normale"><text:span text:style-name="T22">Nome</text:span></text:p>
          </table:table-cell>
          <table:table-cell table:style-name="TableCell23">
            <text:p text:style-name="Normale"/>
          </table:table-cell>
          <table:table-cell table:style-name="TableCell24">
            <text:p text:style-name="Normale"/>
          </table:table-cell>
        </table:table-row>
        <table:table-row table:style-name="TableRow25">
          <table:table-cell table:style-name="TableCell26">
            <text:p text:style-name="P27">Luogo di nascita</text:p>
          </table:table-cell>
          <table:table-cell table:style-name="TableCell28" table:number-columns-spanned="2">
            <text:p text:style-name="P29">Data di nascita</text:p>
          </table:table-cell>
          <table:covered-table-cell/>
          <table:table-cell table:style-name="TableCell30" table:number-columns-spanned="3">
            <text:p text:style-name="Normale"><text:span text:style-name="T31">Codice Fiscale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Cap, luogo di<text:s/>residenza, provincia</text:p>
          </table:table-cell>
          <table:covered-table-cell/>
          <table:table-cell table:style-name="TableCell35" table:number-columns-spanned="3">
            <text:p text:style-name="P36">Indirizzo, numero civico</text:p>
          </table:table-cell>
          <table:covered-table-cell/>
          <table:covered-table-cell/>
          <table:table-cell table:style-name="TableCell37">
            <text:p text:style-name="Normale"><text:span text:style-name="T38">Telefono</text:span></text:p>
          </table:table-cell>
        </table:table-row>
      </table:table>
      <text:p text:style-name="P39"/>
      <text:p text:style-name="Normale"><text:span text:style-name="T40">(se persona giuridica)</text:span></text:p>
      <text:p text:style-name="Normale"><text:span text:style-name="T41">Nella sua qualità di legale rappresentante della Società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Ragione Sociale</text:p>
          </table:table-cell>
          <table:table-cell table:style-name="TableCell48">
            <text:p text:style-name="Normale"><text:span text:style-name="T49">Domicilio fiscale (CAP, Comune)</text:span></text:p>
          </table:table-cell>
        </table:table-row>
        <table:table-row table:style-name="TableRow50">
          <table:table-cell table:style-name="TableCell51">
            <text:p text:style-name="P52">Indirizzo, numero civico</text:p>
          </table:table-cell>
          <table:table-cell table:style-name="TableCell53">
            <text:p text:style-name="Normale"><text:span text:style-name="T54">Codice Fiscale e n. Partita IVA</text:span></text:p>
          </table:table-cell>
        </table:table-row>
      </table:table>
      <text:p text:style-name="P55"/>
      <text:p text:style-name="P56"><text:span text:style-name="T57">DICHIARA</text:span></text:p>
      <text:p text:style-name="P58">Per l’attività con denominazione ________________________________</text:p>
      <text:p text:style-name="P59">TIPO DI ESERCIZIO ____________________________________________(*)</text:p>
      <text:p text:style-name="Normale"><text:span text:style-name="T60">Che nel MESE <text:s/>di _____________ anno ________ha avuto presso la propria struttura ricettiva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° ospiti<text:s/>soggetti ad imposta a tariffa intera</text:p>
          </table:table-cell>
          <table:table-cell table:style-name="TableCell70">
            <text:p text:style-name="P71">n° giorni di permanenza soggetti ad imposta con tariffa intera <text:s/></text:p>
          </table:table-cell>
          <table:table-cell table:style-name="TableCell72" table:number-columns-spanned="2">
            <text:p text:style-name="P73">Tariffa applicata</text:p>
          </table:table-cell>
          <table:covered-table-cell/>
          <table:table-cell table:style-name="TableCell74">
            <text:p text:style-name="Normale"><text:span text:style-name="T75">Imposta dovuta (A)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° ospiti soggetti ad imposta a tariffa ridotta(**)</text:p>
          </table:table-cell>
          <table:table-cell table:style-name="TableCell88">
            <text:p text:style-name="P89">n° giorni di permanenza soggetti ad imposta ridotta</text:p>
          </table:table-cell>
          <table:table-cell table:style-name="TableCell90" table:number-columns-spanned="2">
            <text:p text:style-name="P91">Tariffa applicata</text:p>
          </table:table-cell>
          <table:covered-table-cell/>
          <table:table-cell table:style-name="TableCell92">
            <text:p text:style-name="Normale"><text:span text:style-name="T93">Imposta dovuta (B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TOTALE IMPOSTA DI SOGGIORNO DA VERSARE (A+B)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span text:style-name="T115">DICHIARA INOLTRE</text:span></text:p>
      <text:p text:style-name="P116">sotto la propria responsabilità, consapevole delle responsabilità, anche penali, in caso di false dichiarazioni, ai sensi dell’art. 76 del<text:s/>D.P.R.28.12.2000 n. 445 (Dichiarazione sostitutiva dell’ atto di notorietà, ai sensi dell’art. 47, D.P.R. citato):</text:p>
      <text:p text:style-name="P117"><text:span text:style-name="T118">- O</text:span><text:span text:style-name="T119">spiti esenti, ai sensi dell’art. 3 comma 2, del Regolamento<text:s/></text:span></text:p>
      <text:p text:style-name="P120"><text:s text:c="2"/>Comunale per l’Imposta di Soggiorno:<text:s/></text:p>
      <text:list text:style-name="LFO1" text:continue-numbering="true">
        <text:list-item>
          <text:p text:style-name="P121">che i minori entro il<text:s/>diciottesimo anno di età sono stati n° ______ giorni di permanenza n° ________;</text:p>
        </text:list-item>
        <text:list-item>
          <text:p text:style-name="P122">che gli ospiti con oltre 65 anni di età sono stati n°________ giorni di permanenza n° __________;</text:p>
        </text:list-item>
        <text:list-item>
          <text:p text:style-name="P123">che i lavoratori dipendenti che soggiornano per ragioni di servizio attestate dal datore di lavoro sono stati n° __________ giorni di permanenza n° __________;</text:p>
        </text:list-item>
        <text:list-item>
          <text:p text:style-name="P124">che gli studenti che soggiornano per ragioni di studio o periodi di formazione professionale attestate dalle Università, scuole ed enti di formazione sono stati n° ____ giorni di permanenza n° ___________;<text:s/></text:p>
        </text:list-item>
        <text:list-item>
          <text:p text:style-name="P125">che coloro che soggiornano per causa di forza maggiore indipendenti dalla loro volontà (eventi calamitosi, eventi politici..) sono stati n° ______ giorni di permanenza n°__________;</text:p>
        </text:list-item>
      </text:list>
      <text:list text:style-name="LFO2" text:continue-numbering="true">
        <text:list-item>
          <text:p text:style-name="P126"><text:span text:style-name="T127">Di aver effettuato il pagamento di Euro_______________ in data ___________________ mediante accredito sul c/c intestato alla Tesoreria Comunale IBAN<text:s/></text:span><text:span text:style-name="T128">IT 22 V 01030 70690 000006000057<text:s/></text:span><text:span text:style-name="T129">con:</text:span></text:p>
        </text:list-item>
      </text:list>
      <text:list text:style-name="LFO3" text:continue-numbering="true">
        <text:list-item>
          <text:p text:style-name="P130">Versamento diretto quietanza n°_________ del ______</text:p>
        </text:list-item>
        <text:list-item>
          <text:p text:style-name="P131"><text:span text:style-name="T132">Bonifico bancario n°______________ del ___________</text:span></text:p>
        </text:list-item>
      </text:list>
      <text:p text:style-name="Corpodeltesto"/>
      <text:p text:style-name="P133"/>
      <text:p text:style-name="P134">N.B: Nel caso la presente dichiarazione venga presentata direttamente dal dichiarante, all'Ufficio Tributi,o <text:s/>all’Ufficio Anagrafe, dovrà essere sottoscritta alla presenza del dipendente addetto a riceverla; nel caso venga inviata per posta o fax, o depositata al protocollo comunale, allegare fotocopia del documento di identità in corso di validità del dichiarante sottoscrittore.</text:p>
      <text:p text:style-name="Normale"><text:span text:style-name="T135">_________________ <text:s text:c="26"/>_____________________</text:span></text:p>
      <text:p text:style-name="P136"><text:s text:c="11"/>Data<text:tab/><text:tab/><text:tab/><text:tab/><text:tab/><text:tab/><text:tab/><text:tab/><text:s text:c="6"/>Firma</text:p>
      <text:p text:style-name="P137"/>
      <text:p text:style-name="Normale"><text:span text:style-name="T138">=================================================================================================</text:span></text:p>
      <text:p text:style-name="P139">Ricevuta il ____________________ <text:s text:c="13"/>Documento di identità n<text:span text:style-name="T140">.</text:span><text:s/>_____________________________</text:p>
      <text:p text:style-name="P141"><text:s text:c="82"/>L’impiegato addetto<text:tab/></text:p>
      <text:p text:style-name="P142"><text:tab/><text:tab/><text:tab/><text:tab/><text:tab/><text:tab/><text:tab/><text:tab/></text:p>
      <text:p text:style-name="P143"><text:tab/><text:tab/><text:tab/><text:tab/><text:tab/><text:tab/><text:tab/>___________________________</text:p>
      <text:p text:style-name="P144"/>
      <text:p text:style-name="P145"/>
      <text:p text:style-name="P146"/>
      <text:p text:style-name="P147"><text:span text:style-name="T148">Informativa ai sensi dell’art. 13 del D. Lgs 30.06.2003, n. 196; i dati sopra riportati sono<text:s/></text:span><text:span text:style-name="T149">prescritti dalle disposizioni vigenti ai fini del procedimento per il quale sono richiesti e verranno utilizzati esclusivamente per tale scopo.</text:span></text:p>
      <text:p text:style-name="P150"/>
      <text:p text:style-name="P151"/>
      <text:p text:style-name="P152"><text:span text:style-name="T153"><text:tab/></text:span><text:span text:style-name="T154"><text:tab/></text:span></text:p>
      <text:p text:style-name="P155"/>
      <text:p text:style-name="Normale"><text:span text:style-name="T156">(*)</text:span></text:p>
      <text:p text:style-name="Normale"><text:span text:style-name="T157">Tipo di esercizio</text:span><text:span text:style-name="T158"><text:s/>– es. albergo, affittacamere ecc..</text:span></text:p>
      <text:p text:style-name="P159">(**)</text:p>
      <text:p text:style-name="Normale"><text:span text:style-name="T160">Ospiti appartenenti ad un nucleo di almeno due persone dalla seconda settimana continuativa di soggiorno – RIDUZIONE DEL 5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ListLabel1" style:display-name="ListLabel 1" style:family="text">
      <style:text-properties fo:color="#5A5A5A"/>
    </style:style>
    <style:style style:name="ListLabel2" style:display-name="ListLabel 2" style:family="text">
      <style:text-properties fo:color="#606060"/>
    </style:style>
    <style:style style:name="ListLabel3" style:display-name="ListLabel 3" style:family="text">
      <style:text-properties fo:color="#5C5C5C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/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/>
    <style:style style:name="ListLabel8" style:display-name="ListLabel 8" style:family="text">
      <style:text-properties style:font-name-asian="Times New Roman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fo:margin-bottom="0in" style:line-height-at-least="0.0694in">
        <style:tab-stops>
          <style:tab-stop style:type="left" style:position="7.375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Stile" style:display-name="Stile" style:family="paragraph">
      <style:paragraph-properties fo:widows="0" fo:orphans="0"/>
      <style:text-properties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style:language-asian="ar" style:country-asian="SA" fo:hyphenate="false"/>
    </style:style>
    <style:style style:name="Testodelblocco" style:display-name="Testo del blocco" style:family="paragraph" style:parent-style-name="Normale">
      <style:paragraph-properties fo:margin-bottom="0in" style:line-height-at-least="0.0694in" fo:margin-left="0.625in" fo:margin-right="-0.0194in">
        <style:tab-stops/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694in" fo:margin-bottom="0.25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odesti</meta:initial-creator>
    <dc:creator>igor.rossi igor.rossi</dc:creator>
    <meta:creation-date>2024-06-10T10:38:00Z</meta:creation-date>
    <dc:date>2024-06-10T16:02:00Z</dc:date>
    <meta:print-date>2015-07-13T10:38:00Z</meta:print-date>
    <meta:template xlink:href="Normal.dotm" xlink:type="simple"/>
    <meta:editing-cycles>4</meta:editing-cycles>
    <meta:editing-duration>PT180S</meta:editing-duration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8" meta:character-count="3734" meta:row-count="26" meta:non-whitespace-character-count="3183"/>
  </office:meta>
</office:document-meta>
</file>